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宋体" svg:font-family="宋体" style:font-pitch="variable"/>
    <style:font-face style:name="宋体1" svg:font-family="宋体"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cm"/>
    </style:style>
    <style:style style:name="co2" style:family="table-column">
      <style:table-column-properties fo:break-before="auto" style:column-width="4.226cm"/>
    </style:style>
    <style:style style:name="co3" style:family="table-column">
      <style:table-column-properties fo:break-before="auto" style:column-width="9.904cm"/>
    </style:style>
    <style:style style:name="co4" style:family="table-column">
      <style:table-column-properties fo:break-before="auto" style:column-width="11.726cm"/>
    </style:style>
    <style:style style:name="co5" style:family="table-column">
      <style:table-column-properties fo:break-before="auto" style:column-width="1.944cm"/>
    </style:style>
    <style:style style:name="co6" style:family="table-column">
      <style:table-column-properties fo:break-before="auto" style:column-width="1.542cm"/>
    </style:style>
    <style:style style:name="co7" style:family="table-column">
      <style:table-column-properties fo:break-before="auto" style:column-width="4.782cm"/>
    </style:style>
    <style:style style:name="co8" style:family="table-column">
      <style:table-column-properties fo:break-before="auto" style:column-width="9.225cm"/>
    </style:style>
    <style:style style:name="co9" style:family="table-column">
      <style:table-column-properties fo:break-before="auto" style:column-width="12.497cm"/>
    </style:style>
    <style:style style:name="co10" style:family="table-column">
      <style:table-column-properties fo:break-before="auto" style:column-width="1.859cm"/>
    </style:style>
    <style:style style:name="co11" style:family="table-column">
      <style:table-column-properties fo:break-before="auto" style:column-width="5.061cm"/>
    </style:style>
    <style:style style:name="co12" style:family="table-column">
      <style:table-column-properties fo:break-before="auto" style:column-width="9.35cm"/>
    </style:style>
    <style:style style:name="co13" style:family="table-column">
      <style:table-column-properties fo:break-before="auto" style:column-width="11.139cm"/>
    </style:style>
    <style:style style:name="co14" style:family="table-column">
      <style:table-column-properties fo:break-before="auto" style:column-width="1.358cm"/>
    </style:style>
    <style:style style:name="co15" style:family="table-column">
      <style:table-column-properties fo:break-before="auto" style:column-width="4.999cm"/>
    </style:style>
    <style:style style:name="co16" style:family="table-column">
      <style:table-column-properties fo:break-before="auto" style:column-width="9.41cm"/>
    </style:style>
    <style:style style:name="co17" style:family="table-column">
      <style:table-column-properties fo:break-before="auto" style:column-width="11.386cm"/>
    </style:style>
    <style:style style:name="co18" style:family="table-column">
      <style:table-column-properties fo:break-before="auto" style:column-width="1.914cm"/>
    </style:style>
    <style:style style:name="co19" style:family="table-column">
      <style:table-column-properties fo:break-before="auto" style:column-width="4.937cm"/>
    </style:style>
    <style:style style:name="co20" style:family="table-column">
      <style:table-column-properties fo:break-before="auto" style:column-width="10.121cm"/>
    </style:style>
    <style:style style:name="co21" style:family="table-column">
      <style:table-column-properties fo:break-before="auto" style:column-width="10.553cm"/>
    </style:style>
    <style:style style:name="co22" style:family="table-column">
      <style:table-column-properties fo:break-before="auto" style:column-width="1.759cm"/>
    </style:style>
    <style:style style:name="co23" style:family="table-column">
      <style:table-column-properties fo:break-before="auto" style:column-width="5.463cm"/>
    </style:style>
    <style:style style:name="co24" style:family="table-column">
      <style:table-column-properties fo:break-before="auto" style:column-width="10.522cm"/>
    </style:style>
    <style:style style:name="co25" style:family="table-column">
      <style:table-column-properties fo:break-before="auto" style:column-width="9.936cm"/>
    </style:style>
    <style:style style:name="ro1" style:family="table-row">
      <style:table-row-properties style:row-height="1.727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7.091cm" fo:break-before="auto" style:use-optimal-row-height="false"/>
    </style:style>
    <style:style style:name="ro6" style:family="table-row">
      <style:table-row-properties style:row-height="6.112cm" fo:break-before="auto" style:use-optimal-row-height="false"/>
    </style:style>
    <style:style style:name="ro7" style:family="table-row">
      <style:table-row-properties style:row-height="8.652cm" fo:break-before="auto" style:use-optimal-row-height="false"/>
    </style:style>
    <style:style style:name="ro8" style:family="table-row">
      <style:table-row-properties style:row-height="5.159cm" fo:break-before="auto" style:use-optimal-row-height="false"/>
    </style:style>
    <style:style style:name="ro9" style:family="table-row">
      <style:table-row-properties style:row-height="13.785cm" fo:break-before="auto" style:use-optimal-row-height="false"/>
    </style:style>
    <style:style style:name="ro10" style:family="table-row">
      <style:table-row-properties style:row-height="3.836cm" fo:break-before="auto" style:use-optimal-row-height="false"/>
    </style:style>
    <style:style style:name="ro11" style:family="table-row">
      <style:table-row-properties style:row-height="5.054cm" fo:break-before="auto" style:use-optimal-row-height="false"/>
    </style:style>
    <style:style style:name="ro12" style:family="table-row">
      <style:table-row-properties style:row-height="5.741cm" fo:break-before="auto" style:use-optimal-row-height="false"/>
    </style:style>
    <style:style style:name="ro13" style:family="table-row">
      <style:table-row-properties style:row-height="3.387cm" fo:break-before="auto" style:use-optimal-row-height="false"/>
    </style:style>
    <style:style style:name="ro14" style:family="table-row">
      <style:table-row-properties style:row-height="6.747cm" fo:break-before="auto" style:use-optimal-row-height="false"/>
    </style:style>
    <style:style style:name="ro15" style:family="table-row">
      <style:table-row-properties style:row-height="5.53cm" fo:break-before="auto" style:use-optimal-row-height="false"/>
    </style:style>
    <style:style style:name="ro16" style:family="table-row">
      <style:table-row-properties style:row-height="4.604cm" fo:break-before="auto" style:use-optimal-row-height="false"/>
    </style:style>
    <style:style style:name="ro17" style:family="table-row">
      <style:table-row-properties style:row-height="3.969cm" fo:break-before="auto" style:use-optimal-row-height="false"/>
    </style:style>
    <style:style style:name="ro18" style:family="table-row">
      <style:table-row-properties style:row-height="5.609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6.297cm" fo:break-before="auto" style:use-optimal-row-height="false"/>
    </style:style>
    <style:style style:name="ro21" style:family="table-row">
      <style:table-row-properties style:row-height="14.446cm" fo:break-before="auto" style:use-optimal-row-height="false"/>
    </style:style>
    <style:style style:name="ro22" style:family="table-row">
      <style:table-row-properties style:row-height="5.133cm" fo:break-before="auto" style:use-optimal-row-height="false"/>
    </style:style>
    <style:style style:name="ro23" style:family="table-row">
      <style:table-row-properties style:row-height="6.482cm" fo:break-before="auto" style:use-optimal-row-height="false"/>
    </style:style>
    <style:style style:name="ro24" style:family="table-row">
      <style:table-row-properties style:row-height="12.012cm" fo:break-before="auto" style:use-optimal-row-height="false"/>
    </style:style>
    <style:style style:name="ro25" style:family="table-row">
      <style:table-row-properties style:row-height="3.016cm" fo:break-before="auto" style:use-optimal-row-height="false"/>
    </style:style>
    <style:style style:name="ro26" style:family="table-row">
      <style:table-row-properties style:row-height="2.937cm" fo:break-before="auto" style:use-optimal-row-height="false"/>
    </style:style>
    <style:style style:name="ro27" style:family="table-row">
      <style:table-row-properties style:row-height="6.509cm" fo:break-before="auto" style:use-optimal-row-height="false"/>
    </style:style>
    <style:style style:name="ro28" style:family="table-row">
      <style:table-row-properties style:row-height="3.678cm" fo:break-before="auto" style:use-optimal-row-height="false"/>
    </style:style>
    <style:style style:name="ro29" style:family="table-row">
      <style:table-row-properties style:row-height="4.128cm" fo:break-before="auto" style:use-optimal-row-height="false"/>
    </style:style>
    <style:style style:name="ro30" style:family="table-row">
      <style:table-row-properties style:row-height="6.535cm" fo:break-before="auto" style:use-optimal-row-height="false"/>
    </style:style>
    <style:style style:name="ro31" style:family="table-row">
      <style:table-row-properties style:row-height="2.593cm" fo:break-before="auto" style:use-optimal-row-height="false"/>
    </style:style>
    <style:style style:name="ro32" style:family="table-row">
      <style:table-row-properties style:row-height="4.075cm" fo:break-before="auto" style:use-optimal-row-height="false"/>
    </style:style>
    <style:style style:name="ro33" style:family="table-row">
      <style:table-row-properties style:row-height="2.461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2.963cm" fo:break-before="auto" style:use-optimal-row-height="false"/>
    </style:style>
    <style:style style:name="ro36" style:family="table-row">
      <style:table-row-properties style:row-height="5.927cm" fo:break-before="auto" style:use-optimal-row-height="false"/>
    </style:style>
    <style:style style:name="ro37" style:family="table-row">
      <style:table-row-properties style:row-height="8.573cm" fo:break-before="auto" style:use-optimal-row-height="false"/>
    </style:style>
    <style:style style:name="ro38" style:family="table-row">
      <style:table-row-properties style:row-height="3.757cm" fo:break-before="auto" style:use-optimal-row-height="false"/>
    </style:style>
    <style:style style:name="ro39" style:family="table-row">
      <style:table-row-properties style:row-height="6.694cm" fo:break-before="auto" style:use-optimal-row-height="false"/>
    </style:style>
    <style:style style:name="ro40" style:family="table-row">
      <style:table-row-properties style:row-height="5.794cm" fo:break-before="auto" style:use-optimal-row-height="false"/>
    </style:style>
    <style:style style:name="ro41" style:family="table-row">
      <style:table-row-properties style:row-height="4.048cm" fo:break-before="auto" style:use-optimal-row-height="false"/>
    </style:style>
    <style:style style:name="ro42" style:family="table-row">
      <style:table-row-properties style:row-height="7.885cm" fo:break-before="auto" style:use-optimal-row-height="false"/>
    </style:style>
    <style:style style:name="ro43" style:family="table-row">
      <style:table-row-properties style:row-height="6.35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9.525cm" fo:break-before="auto" style:use-optimal-row-height="false"/>
    </style:style>
    <style:style style:name="ro46" style:family="table-row">
      <style:table-row-properties style:row-height="4.286cm" fo:break-before="auto" style:use-optimal-row-height="false"/>
    </style:style>
    <style:style style:name="ro47" style:family="table-row">
      <style:table-row-properties style:row-height="2.196cm" fo:break-before="auto" style:use-optimal-row-height="false"/>
    </style:style>
    <style:style style:name="ro48" style:family="table-row">
      <style:table-row-properties style:row-height="1.767cm" fo:break-before="auto" style:use-optimal-row-height="false"/>
    </style:style>
    <style:style style:name="ro49" style:family="table-row">
      <style:table-row-properties style:row-height="4.101cm" fo:break-before="auto" style:use-optimal-row-height="false"/>
    </style:style>
    <style:style style:name="ro50" style:family="table-row">
      <style:table-row-properties style:row-height="2.487cm" fo:break-before="auto" style:use-optimal-row-height="false"/>
    </style:style>
    <style:style style:name="ro51" style:family="table-row">
      <style:table-row-properties style:row-height="2.831cm" fo:break-before="auto" style:use-optimal-row-height="false"/>
    </style:style>
    <style:style style:name="ro52" style:family="table-row">
      <style:table-row-properties style:row-height="3.572cm" fo:break-before="auto" style:use-optimal-row-height="false"/>
    </style:style>
    <style:style style:name="ro53" style:family="table-row">
      <style:table-row-properties style:row-height="0.503cm" fo:break-before="auto" style:use-optimal-row-height="false"/>
    </style:style>
    <style:style style:name="ro54" style:family="table-row">
      <style:table-row-properties style:row-height="0.538cm" fo:break-before="auto" style:use-optimal-row-height="true"/>
    </style:style>
    <style:style style:name="ro55" style:family="table-row">
      <style:table-row-properties style:row-height="0.767cm" fo:break-before="auto" style:use-optimal-row-height="false"/>
    </style:style>
    <style:style style:name="ro56" style:family="table-row">
      <style:table-row-properties style:row-height="3.704cm" fo:break-before="auto" style:use-optimal-row-height="false"/>
    </style:style>
    <style:style style:name="ro57" style:family="table-row">
      <style:table-row-properties style:row-height="4.577cm" fo:break-before="auto" style:use-optimal-row-height="false"/>
    </style:style>
    <style:style style:name="ro58" style:family="table-row">
      <style:table-row-properties style:row-height="3.096cm" fo:break-before="auto" style:use-optimal-row-height="false"/>
    </style:style>
    <style:style style:name="ro59" style:family="table-row">
      <style:table-row-properties style:row-height="4.789cm" fo:break-before="auto" style:use-optimal-row-height="false"/>
    </style:style>
    <style:style style:name="ro60" style:family="table-row">
      <style:table-row-properties style:row-height="4.18cm" fo:break-before="auto" style:use-optimal-row-height="false"/>
    </style:style>
    <style:style style:name="ro61" style:family="table-row">
      <style:table-row-properties style:row-height="3.995cm" fo:break-before="auto" style:use-optimal-row-height="false"/>
    </style:style>
    <style:style style:name="ro62" style:family="table-row">
      <style:table-row-properties style:row-height="4.339cm" fo:break-before="auto" style:use-optimal-row-height="false"/>
    </style:style>
    <style:style style:name="ro63" style:family="table-row">
      <style:table-row-properties style:row-height="3.149cm" fo:break-before="auto" style:use-optimal-row-height="false"/>
    </style:style>
    <style:style style:name="ro64" style:family="table-row">
      <style:table-row-properties style:row-height="3.493cm" fo:break-before="auto" style:use-optimal-row-height="false"/>
    </style:style>
    <style:style style:name="ro65" style:family="table-row">
      <style:table-row-properties style:row-height="2.699cm" fo:break-before="auto" style:use-optimal-row-height="false"/>
    </style:style>
    <style:style style:name="ro66" style:family="table-row">
      <style:table-row-properties style:row-height="4.551cm" fo:break-before="auto" style:use-optimal-row-height="false"/>
    </style:style>
    <style:style style:name="ro67" style:family="table-row">
      <style:table-row-properties style:row-height="6.244cm" fo:break-before="auto" style:use-optimal-row-height="false"/>
    </style:style>
    <style:style style:name="ro68" style:family="table-row">
      <style:table-row-properties style:row-height="10.213cm" fo:break-before="auto" style:use-optimal-row-height="false"/>
    </style:style>
    <style:style style:name="ro69" style:family="table-row">
      <style:table-row-properties style:row-height="5.371cm" fo:break-before="auto" style:use-optimal-row-height="false"/>
    </style:style>
    <style:style style:name="ro70" style:family="table-row">
      <style:table-row-properties style:row-height="3.519cm" fo:break-before="auto" style:use-optimal-row-height="false"/>
    </style:style>
    <style:style style:name="ro71" style:family="table-row">
      <style:table-row-properties style:row-height="3.069cm" fo:break-before="auto" style:use-optimal-row-height="false"/>
    </style:style>
    <style:style style:name="ro72" style:family="table-row">
      <style:table-row-properties style:row-height="2.752cm" fo:break-before="auto" style:use-optimal-row-height="false"/>
    </style:style>
    <style:style style:name="ro73" style:family="table-row">
      <style:table-row-properties style:row-height="3.228cm" fo:break-before="auto" style:use-optimal-row-height="false"/>
    </style:style>
    <style:style style:name="ro74" style:family="table-row">
      <style:table-row-properties style:row-height="3.598cm" fo:break-before="auto" style:use-optimal-row-height="false"/>
    </style:style>
    <style:style style:name="ro75" style:family="table-row">
      <style:table-row-properties style:row-height="3.334cm" fo:break-before="auto" style:use-optimal-row-height="false"/>
    </style:style>
    <style:style style:name="ro76" style:family="table-row">
      <style:table-row-properties style:row-height="1.826cm" fo:break-before="auto" style:use-optimal-row-height="false"/>
    </style:style>
    <style:style style:name="ro77" style:family="table-row">
      <style:table-row-properties style:row-height="1.931cm" fo:break-before="auto" style:use-optimal-row-height="false"/>
    </style:style>
    <style:style style:name="ro78" style:family="table-row">
      <style:table-row-properties style:row-height="2.54cm" fo:break-before="auto" style:use-optimal-row-height="false"/>
    </style:style>
    <style:style style:name="ro79" style:family="table-row">
      <style:table-row-properties style:row-height="2.725cm" fo:break-before="auto" style:use-optimal-row-height="false"/>
    </style:style>
    <style:style style:name="ro80" style:family="table-row">
      <style:table-row-properties style:row-height="0.496cm" fo:break-before="auto" style:use-optimal-row-height="true"/>
    </style:style>
    <style:style style:name="ro81" style:family="table-row">
      <style:table-row-properties style:row-height="0.529cm" fo:break-before="auto" style:use-optimal-row-height="false"/>
    </style:style>
    <style:style style:name="ro82" style:family="table-row">
      <style:table-row-properties style:row-height="4.233cm" fo:break-before="auto" style:use-optimal-row-height="false"/>
    </style:style>
    <style:style style:name="ro83" style:family="table-row">
      <style:table-row-properties style:row-height="2.064cm" fo:break-before="auto" style:use-optimal-row-height="false"/>
    </style:style>
    <style:style style:name="ro84" style:family="table-row">
      <style:table-row-properties style:row-height="8.387cm" fo:break-before="auto" style:use-optimal-row-height="false"/>
    </style:style>
    <style:style style:name="ro85" style:family="table-row">
      <style:table-row-properties style:row-height="1.737cm" fo:break-before="auto" style:use-optimal-row-height="true"/>
    </style:style>
    <style:style style:name="ro86" style:family="table-row">
      <style:table-row-properties style:row-height="2.884cm" fo:break-before="auto" style:use-optimal-row-height="false"/>
    </style:style>
    <style:style style:name="ro87" style:family="table-row">
      <style:table-row-properties style:row-height="2.408cm" fo:break-before="auto" style:use-optimal-row-height="false"/>
    </style:style>
    <style:style style:name="ro88" style:family="table-row">
      <style:table-row-properties style:row-height="2.09cm" fo:break-before="auto" style:use-optimal-row-height="false"/>
    </style:style>
    <style:style style:name="ro89" style:family="table-row">
      <style:table-row-properties style:row-height="3.784cm" fo:break-before="auto" style:use-optimal-row-height="false"/>
    </style:style>
    <style:style style:name="ro90" style:family="table-row">
      <style:table-row-properties style:row-height="8.361cm" fo:break-before="auto" style:use-optimal-row-height="false"/>
    </style:style>
    <style:style style:name="ro91" style:family="table-row">
      <style:table-row-properties style:row-height="4.471cm" fo:break-before="auto" style:use-optimal-row-height="false"/>
    </style:style>
    <style:style style:name="ro92" style:family="table-row">
      <style:table-row-properties style:row-height="5.45cm" fo:break-before="auto" style:use-optimal-row-height="false"/>
    </style:style>
    <style:style style:name="ro93" style:family="table-row">
      <style:table-row-properties style:row-height="3cm" fo:break-before="auto" style:use-optimal-row-height="true"/>
    </style:style>
    <style:style style:name="ro94" style:family="table-row">
      <style:table-row-properties style:row-height="2.99cm" fo:break-before="auto" style:use-optimal-row-height="false"/>
    </style:style>
    <style:style style:name="ro95" style:family="table-row">
      <style:table-row-properties style:row-height="8.149cm" fo:break-before="auto" style:use-optimal-row-height="false"/>
    </style:style>
    <style:style style:name="ro96" style:family="table-row">
      <style:table-row-properties style:row-height="5.95cm" fo:break-before="auto" style:use-optimal-row-height="true"/>
    </style:style>
    <style:style style:name="ro97" style:family="table-row">
      <style:table-row-properties style:row-height="3.307cm" fo:break-before="auto" style:use-optimal-row-height="false"/>
    </style:style>
    <style:style style:name="ro98" style:family="table-row">
      <style:table-row-properties style:row-height="4.313cm" fo:break-before="auto" style:use-optimal-row-height="false"/>
    </style:style>
    <style:style style:name="ro99" style:family="table-row">
      <style:table-row-properties style:row-height="2.249cm" fo:break-before="auto" style:use-optimal-row-height="false"/>
    </style:style>
    <style:style style:name="ro100" style:family="table-row">
      <style:table-row-properties style:row-height="2.143cm" fo:break-before="auto" style:use-optimal-row-height="false"/>
    </style:style>
    <style:style style:name="ro101" style:family="table-row">
      <style:table-row-properties style:row-height="0.894cm" fo:break-before="auto" style:use-optimal-row-height="true"/>
    </style:style>
    <style:style style:name="ro102" style:family="table-row">
      <style:table-row-properties style:row-height="1.316cm" fo:break-before="auto" style:use-optimal-row-height="true"/>
    </style:style>
    <style:style style:name="ta1" style:family="table" style:master-page-name="PageStyle_5f_ПРОМЫШЛЕННОСТЬ">
      <style:table-properties table:display="true" style:writing-mode="lr-tb"/>
    </style:style>
    <style:style style:name="ta2" style:family="table" style:master-page-name="PageStyle_5f_СЕЛЬСКОЕ_20_ХОЗЯЙСТВО">
      <style:table-properties table:display="true" style:writing-mode="lr-tb"/>
    </style:style>
    <style:style style:name="ta3" style:family="table" style:master-page-name="PageStyle_5f_ИННОВАЦИИ_20_И_20_ТЕХНОЛОГИИ">
      <style:table-properties table:display="true" style:writing-mode="lr-tb"/>
    </style:style>
    <style:style style:name="ta4" style:family="table" style:master-page-name="PageStyle_5f_ОБРАЗОВАНИЕ">
      <style:table-properties table:display="true" style:writing-mode="lr-tb"/>
    </style:style>
    <style:style style:name="ta5" style:family="table" style:master-page-name="PageStyle_5f_ЭНЕРГОСБЕРЕЖЕНИЕ_20_И_20_ОХРАНА_20_ОКРУЖ">
      <style:table-properties table:display="true" style:writing-mode="lr-tb"/>
    </style:style>
    <style:style style:name="ta6" style:family="table" style:master-page-name="PageStyle_5f_ПРОЧИЕ">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宋体" fo:font-size="12pt" fo:font-style="normal" fo:text-shadow="none" style:text-underline-style="none" fo:font-weight="normal" style:font-size-asian="12pt" style:font-style-asian="normal" style:font-weight-asian="normal" style:font-name-complex="宋体"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8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宋体1" fo:font-size="12pt" fo:font-style="normal" fo:text-shadow="none" style:text-underline-style="none" fo:font-weight="normal" style:font-size-asian="12pt" style:font-style-asian="normal" style:font-weight-asian="normal" style:font-name-complex="宋体1"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宋体" fo:font-size="10pt" fo:font-style="normal" fo:text-shadow="none" style:text-underline-style="none" fo:font-weight="normal" style:font-size-asian="10pt" style:font-style-asian="normal" style:font-weight-asian="normal" style:font-name-complex="宋体" style:font-size-complex="10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ackground-color="#ffffff"/>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常规_20_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ПРОМЫШЛЕННОСТЬ"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table:number-columns-spanned="4" table:number-rows-spanned="1">
            <text:p>Список компаний провинции Хэйлунцзян (КНР)</text:p>
          </table:table-cell>
          <table:covered-table-cell table:number-columns-repeated="3" table:style-name="ce8"/>
          <table:table-cell table:style-name="ce20" table:number-columns-repeated="1020"/>
        </table:table-row>
        <table:table-row table:style-name="ro2">
          <table:table-cell table:style-name="ce2" table:number-columns-repeated="3"/>
          <table:table-cell table:style-name="ce18"/>
          <table:table-cell table:style-name="ce21" table:number-columns-repeated="1020"/>
        </table:table-row>
        <table:table-row table:style-name="ro3">
          <table:table-cell table:style-name="ce3" office:value-type="string">
            <text:p>№ п/п </text:p>
          </table:table-cell>
          <table:table-cell table:style-name="ce9" office:value-type="string">
            <text:p>Наименование <text:s/>на русском языке </text:p>
          </table:table-cell>
          <table:table-cell table:style-name="ce9" office:value-type="string">
            <text:p>Отрасль и сфера</text:p>
          </table:table-cell>
          <table:table-cell table:style-name="ce9" office:value-type="string">
            <text:p>Потребности в сотрудничестве </text:p>
          </table:table-cell>
          <table:table-cell table:number-columns-repeated="1020"/>
        </table:table-row>
        <table:table-row table:style-name="ro4">
          <table:table-cell table:style-name="ce4" office:value-type="string" table:number-columns-spanned="4" table:number-rows-spanned="1">
            <text:p>Промышленность</text:p>
          </table:table-cell>
          <table:covered-table-cell table:number-columns-repeated="2" table:style-name="ce10"/>
          <table:covered-table-cell table:style-name="ce19"/>
          <table:table-cell table:number-columns-repeated="1020"/>
        </table:table-row>
        <table:table-row table:style-name="ro5">
          <table:table-cell table:style-name="ce5" office:value-type="float" office:value="1">
            <text:p>1</text:p>
          </table:table-cell>
          <table:table-cell table:style-name="ce11" office:value-type="string">
            <text:p>ООО Харбинская компания по разработке и производству двигателей «Дунъань» АЕСС <text:s text:c="2"/><text:span text:style-name="T1">http://hde.aecc.cnООО </text:span><text:span text:style-name="T1">Харбинская компания по </text:span><text:span text:style-name="T1">разработке и </text:span><text:span text:style-name="T1">производству двигателей </text:span><text:span text:style-name="T1">«Дунъань» АЕСС <text:s text:c="2"/></text:span><text:span text:style-name="T1">http://hde.aecc.cnООО </text:span><text:span text:style-name="T1">Харбинская компания по </text:span><text:span text:style-name="T1">разработке и </text:span><text:span text:style-name="T1">производству двигателей </text:span><text:span text:style-name="T1">«Дунъань» АЕСС <text:s text:c="2"/></text:span><text:span text:style-name="T1">http://hde.aecc.cnООО </text:span><text:span text:style-name="T1">Харбинская компания по </text:span><text:span text:style-name="T1">разработке и </text:span><text:span text:style-name="T1">производству двигателей </text:span><text:span text:style-name="T1">«Дунъань» АЕСС <text:s text:c="2"/></text:span><text:span text:style-name="T1">http://hde.aecc.cn</text:span></text:p>
          </table:table-cell>
          <table:table-cell table:style-name="ce13" office:value-type="string">
            <text:p>Одно из основных предприятий авиационной промышленности. Осуществляет разработку и производство легкой авиационной энергосистемы, авиационной механической трансмиссионной системы, авиационной электромеханической продукции, газовых микротурбин, отливок из алюминиево-магниевого сплава и высокоточных трубчатых валов и продуктов из трубного материала. </text:p>
            <text:p>Обладает уникальным техническим преимуществом в части литья алюминия и магния, обработки шестерни и картера, термообработки поверхности, специальной сварки, физико-химических измерений, неразрушающего контроля и т.д.</text:p>
            <text:p>Одно из основных предприятий авиационной промышленности. Осуществляет разработку и производство легкой авиационной энергосистемы, авиационной механической трансмиссионной системы, авиационной электромеханической продукции, газовых микротурбин, отливок из алюминиево-магниевого сплава и высокоточных трубчатых валов и продуктов из трубного материала. </text:p>
            <text:p>Обладает уникальным техническим преимуществом в части литья алюминия и магния, обработки шестерни и картера, термообработки поверхности, специальной сварки, физико-химических измерений, неразрушающего контроля и т.д.</text:p>
            <text:p>Одно из основных предприятий авиационной промышленности. Осуществляет разработку и производство легкой авиационной энергосистемы, авиационной механической трансмиссионной системы, авиационной электромеханической продукции, газовых микротурбин, отливок из алюминиево-магниевого сплава и высокоточных трубчатых валов и продуктов из трубного материала. </text:p>
            <text:p>Обладает уникальным техническим преимуществом в части литья алюминия и магния, обработки шестерни и картера, термообработки поверхности, специальной сварки, физико-химических измерений, неразрушающего контроля и т.д.</text:p>
            <text:p>Одно из основных предприятий авиационной промышленности. Осуществляет разработку и производство легкой авиационной энергосистемы, авиационной механической трансмиссионной системы, авиационной электромеханической продукции, газовых микротурбин, отливок из алюминиево-магниевого сплава и высокоточных трубчатых валов и продуктов из трубного материала. </text:p>
            <text:p>Обладает уникальным техническим преимуществом в части литья алюминия и магния, обработки шестерни и картера, термообработки поверхности, специальной сварки, физико-химических измерений, неразрушающего контроля и т.д.</text:p>
            <text:p/>
          </table:table-cell>
          <table:table-cell table:style-name="ce15" office:value-type="string">
            <text:p>1. Субподрядное производство авиационных приводных продуктов: литье и механическая обработка крупных корпусов из алюминиево-магниевого сплава, обработка шестерен и шестереночных валов и т.д.</text:p>
            <text:p>2. Производство и рыночное развитие комплектного оборудования для стационарных и передвижных промышленных газотурбинных генераторных агрегатов мощностью 100-10000 кВт.</text:p>
            <text:p>3. Техническое и торговое сотрудничество <text:s/>в сфере развития авиационных и электромеханических продуктов. <text:s text:c="27"/><text:s text:c="20"/></text:p>
            <text:p/>
            <text:p>1. Субподрядное производство авиационных приводных продуктов: литье и механическая обработка крупных корпусов из алюминиево-магниевого сплава, обработка шестерен и шестереночных валов и т.д.</text:p>
            <text:p>2. Производство и рыночное развитие комплектного оборудования для стационарных и передвижных промышленных газотурбинных генераторных агрегатов мощностью 100-10000 кВт.</text:p>
            <text:p>3. Техническое и торговое сотрудничество <text:s/>в сфере развития авиационных и электромеханических продуктов. <text:s text:c="27"/><text:s text:c="20"/></text:p>
            <text:p/>
            <text:p>1. Субподрядное производство авиационных приводных продуктов: литье и механическая обработка крупных корпусов из алюминиево-магниевого сплава, обработка шестерен и шестереночных валов и т.д.</text:p>
            <text:p>2. Производство и рыночное развитие комплектного оборудования для стационарных и передвижных промышленных газотурбинных генераторных агрегатов мощностью 100-10000 кВт.</text:p>
            <text:p>3. Техническое и торговое сотрудничество <text:s/>в сфере развития авиационных и электромеханических продуктов. <text:s text:c="27"/><text:s text:c="20"/></text:p>
            <text:p/>
            <text:p>1. Субподрядное производство авиационных приводных продуктов: литье и механическая обработка крупных корпусов из алюминиево-магниевого сплава, обработка шестерен и шестереночных валов и т.д.</text:p>
            <text:p>2. Производство и рыночное развитие комплектного оборудования для стационарных и передвижных промышленных газотурбинных генераторных агрегатов мощностью 100-10000 кВт.</text:p>
            <text:p>3. Техническое и торговое сотрудничество <text:s/>в сфере развития авиационных и электромеханических продуктов. <text:s text:c="27"/><text:s text:c="20"/></text:p>
            <text:p/>
            <text:p/>
          </table:table-cell>
          <table:table-cell table:number-columns-repeated="1020"/>
        </table:table-row>
        <table:table-row table:style-name="ro6">
          <table:table-cell table:style-name="ce5" table:formula="of:=[.A5]+1" office:value-type="float" office:value="2">
            <text:p>2</text:p>
          </table:table-cell>
          <table:table-cell table:style-name="ce11" office:value-type="string">
            <text:p>АО Харбинская авиационно-промышленная компания «Синьхуа»</text:p>
          </table:table-cell>
          <table:table-cell table:style-name="ce14" office:value-type="string">
            <text:p>Производство оборудования общего назначения(за исключением спецтехники); производство автомобильных деталей и узлов, запчастей; производство и обслуживание деталей и узлов самолетов, деталей и узлов, блоков двигателей(за исключением двигателей и воздушных винтов самолетов); производство авиационного и космического оборудования; производство испытываемых летательных аппаратов; производство матриц; ремонт механизмов(за исключением сельхозтехники); аренда механического оборудования; сбыт стальных материалов.</text:p>
          </table:table-cell>
          <table:table-cell table:style-name="ce13" office:value-type="string">
            <text:p>Сотрудничество в сфере производства и технологий в области авиационного оборудования, деталей и узлов.</text:p>
          </table:table-cell>
          <table:table-cell table:number-columns-repeated="1020"/>
        </table:table-row>
        <table:table-row table:style-name="ro7">
          <table:table-cell table:style-name="ce5" table:formula="of:=[.A6]+1" office:value-type="float" office:value="3">
            <text:p>3</text:p>
          </table:table-cell>
          <table:table-cell table:style-name="ce11" office:value-type="string">
            <text:p>АО «Цзямусы Электродвигатель» Харбинской энергетической корпорации <text:span text:style-name="T1">www.jemlc.comАО </text:span><text:span text:style-name="T1">«Цзямусы </text:span><text:span text:style-name="T1">Электродвигатель» </text:span><text:span text:style-name="T1">Харбинской </text:span><text:span text:style-name="T1">энергетической </text:span><text:span text:style-name="T1">корпорации </text:span><text:span text:style-name="T1">www.jemlc.comАО </text:span><text:span text:style-name="T1">«Цзямусы </text:span><text:span text:style-name="T1">Электродвигатель» </text:span><text:span text:style-name="T1">Харбинской </text:span><text:span text:style-name="T1">энергетической </text:span><text:span text:style-name="T1">корпорации </text:span><text:span text:style-name="T1">www.jemlc.comАО </text:span><text:span text:style-name="T1">«Цзямусы </text:span><text:span text:style-name="T1">Электродвигатель» </text:span><text:span text:style-name="T1">Харбинской </text:span><text:span text:style-name="T1">энергетической </text:span><text:span text:style-name="T1">корпорации </text:span><text:span text:style-name="T1">www.jemlc.com</text:span></text:p>
          </table:table-cell>
          <table:table-cell table:style-name="ce13" office:value-type="string">
            <text:p>Основатель и ведущий производитель крупных, средних и специальных электродвигателей в Китае. Компанией разработан первый взрывозащищенный двигатель, первый подъемный металлургический двигатель, первый локальный вентилятор и первый взрывозащищенный двигатель с принудительным давлением в Китае, в настоящее время компания уже стала мощным и ведущим предприятием специальных двигателей в стране, которое обладает 269 сериями продукции,1909 ассортиментами и 2555799 спецификациями, мощность одного блока покрывает 0,12-25000 кВт, годовая производительность достигает более 10 млн. кВт. Двигатель марки «Фэйци» используется в нефтехимической промышленности, угольной, металлургической промышленности, транспорте, электроэнергетике, авиации и т.д.</text:p>
          </table:table-cell>
          <table:table-cell table:style-name="ce13" office:value-type="string">
            <text:p>Сотрудничество в области технологий и продажа продукции.</text:p>
          </table:table-cell>
          <table:table-cell table:number-columns-repeated="1020"/>
        </table:table-row>
        <table:table-row table:style-name="ro8">
          <table:table-cell table:style-name="ce5" table:formula="of:=[.A7]+1" office:value-type="float" office:value="4">
            <text:p>4</text:p>
          </table:table-cell>
          <table:table-cell table:style-name="ce11" office:value-type="string">
            <text:p>АО Харбинская кондиционерная компания <text:s text:c="19"/><text:span text:style-name="T1">www.hac.com.cnАО </text:span><text:span text:style-name="T1">Харбинская </text:span><text:span text:style-name="T1">кондиционерная компания </text:span><text:span text:style-name="T1"><text:s text:c="19"/></text:span><text:span text:style-name="T1">www.hac.com.cnАО </text:span><text:span text:style-name="T1">Харбинская </text:span><text:span text:style-name="T1">кондиционерная компания </text:span><text:span text:style-name="T1"><text:s text:c="19"/></text:span><text:span text:style-name="T1">www.hac.com.cnАО </text:span><text:span text:style-name="T1">Харбинская </text:span><text:span text:style-name="T1">кондиционерная компания </text:span><text:span text:style-name="T1"><text:s text:c="19"/></text:span><text:span text:style-name="T1">www.hac.com.cn</text:span></text:p>
          </table:table-cell>
          <table:table-cell table:style-name="ce13" office:value-type="string">
            <text:p>Занимает лидирующие позиции в своей отрасли в Китае. <text:s/>Компания является крупнейшим в Китае профессиональным производителем и экспортной базой воздухоохладителей, предназначенных для электростанции и нефтехимической промышленности. Среди них, воздухоохладители, предназначенные для нефтехимической промышленности, занимают на внутреннем рынке долю более чем 50%, также экспортируются в США, Канаду, Италию и другие страны.</text:p>
          </table:table-cell>
          <table:table-cell table:style-name="ce15" office:value-type="string">
            <text:p>1. Предлагает крупным электростанциям услуги по проектированию и производству агрегатов воздушного охлаждения, а также по техническому консультированию</text:p>
            <text:p>2. Предлагает нефтеперерабатывающим и химическим заводам услуги по проектированию и производству воздухоохладителей</text:p>
            <text:p>1. Предлагает крупным электростанциям услуги по проектированию и производству агрегатов воздушного охлаждения, а также по техническому консультированию</text:p>
            <text:p>2. Предлагает нефтеперерабатывающим и химическим заводам услуги по проектированию и производству воздухоохладителей</text:p>
            <text:p>1. Предлагает крупным электростанциям услуги по проектированию и производству агрегатов воздушного охлаждения, а также по техническому консультированию</text:p>
            <text:p>2. Предлагает нефтеперерабатывающим и химическим заводам услуги по проектированию и производству воздухоохладителей</text:p>
            <text:p>1. Предлагает крупным электростанциям услуги по проектированию и производству агрегатов воздушного охлаждения, а также по техническому консультированию</text:p>
            <text:p>2. Предлагает нефтеперерабатывающим и химическим заводам услуги по проектированию и производству воздухоохладителей</text:p>
            <text:p/>
          </table:table-cell>
          <table:table-cell table:number-columns-repeated="1020"/>
        </table:table-row>
        <table:table-row table:style-name="ro9">
          <table:table-cell table:style-name="ce5" table:formula="of:=[.A8]+1" office:value-type="float" office:value="5">
            <text:p>5</text:p>
          </table:table-cell>
          <table:table-cell table:style-name="ce11" office:value-type="string">
            <text:p>ООО «Харбинская компания технологий покрытия «Кэхуэй» <text:s text:c="2"/><text:span text:style-name="T1">www.kehuicoating.comООО </text:span><text:span text:style-name="T1">«Харбинская компания </text:span><text:span text:style-name="T1">технологий покрытия </text:span><text:span text:style-name="T1">«Кэхуэй» <text:s text:c="2"/></text:span><text:span text:style-name="T1">www.kehuicoating.comООО </text:span><text:span text:style-name="T1">«Харбинская компания </text:span><text:span text:style-name="T1">технологий покрытия </text:span><text:span text:style-name="T1">«Кэхуэй» <text:s text:c="2"/></text:span><text:span text:style-name="T1">www.kehuicoating.comООО </text:span><text:span text:style-name="T1">«Харбинская компания </text:span><text:span text:style-name="T1">технологий покрытия </text:span><text:span text:style-name="T1">«Кэхуэй» <text:s text:c="2"/></text:span><text:span text:style-name="T1">www.kehuicoating.com</text:span></text:p>
          </table:table-cell>
          <table:table-cell table:style-name="ce13" office:value-type="string">
            <text:p>Компания занимается развитием новых технологий <text:s/>для авиации и космонавтики, судов, автомобилей, железнодорожного транспорта и т. д. <text:s/>Применение основных продуктов: авиация и космонавтика (самолеты, покрытие обтекателя ракеты, спутники, покрытие солнечной батареи); промышленность двигателя внутреннего сгорания (система впрыска топлива (толкатель клапана, плунжер, форсунка); система силовой передачи (шестерня, подшипник, кулачковый вал); поршневые части (поршневое кольцо, поршневой шток);режущие инструменты (резец по обработке цветных металлов, резец по обработке материалов PCB, измерительные инструменты, штангенциркуль, скоба, калиброванная пробка); точные механизмы (точный подшипник, текстильное оборудование и его запчасти, болты компрессора, пластинка скольжения, уплотнительное кольцо насоса, листовая пластинка, швейная машина и ее запчасти, пластинчатая пружина, точный передаточный механизм); точные штампы (штамп для литьевого формирования, штамп для прессования, оптический штамп, штамп оптического диска, штамп для стеклянного формирования, штамп для обработки алюминиево-магниевого сплава, штамп для порошковой металлургии, отбортовочный штамб кондиционера, штамп для полупроводниковой упаковки, штамп для выдувного формования, штамп из бериллиевой меди).</text:p>
          </table:table-cell>
          <table:table-cell table:style-name="ce15" office:value-type="string">
            <text:p>Компания надеется сотрудничать в областях технологий обработки поверхности металла, таких как высококачественные PVD-покрытия, нанопокрытия и др. <text:s text:c="2"/>Планируется поиск российских институтов и предприятий в областях высококачественных технологий покрытия PVD и нанотехнологии покрытия</text:p>
          </table:table-cell>
          <table:table-cell table:number-columns-repeated="1020"/>
        </table:table-row>
        <table:table-row table:style-name="ro10">
          <table:table-cell table:style-name="ce5" table:formula="of:=[.A9]+1" office:value-type="float" office:value="6">
            <text:p>6</text:p>
          </table:table-cell>
          <table:table-cell table:style-name="ce11" office:value-type="string">
            <text:p>ООО «Харбинская компания по производству электрооборудования и оборудования для электростанций «Хуацян» <text:s/><text:s text:c="4"/><text:span text:style-name="T1">www.chinahqdl.comООО </text:span><text:span text:style-name="T1">«Харбинская компания по </text:span><text:span text:style-name="T1">производству </text:span><text:span text:style-name="T1">электрооборудования и </text:span><text:span text:style-name="T1">оборудования для </text:span><text:span text:style-name="T1">электростанций «Хуацян» <text:s/></text:span><text:span text:style-name="T1"><text:s text:c="4"/>www.chinahqdl.comООО </text:span><text:span text:style-name="T1">«Харбинская компания по </text:span><text:span text:style-name="T1">производству </text:span><text:span text:style-name="T1">электрооборудования и </text:span><text:span text:style-name="T1">оборудования для </text:span><text:span text:style-name="T1">электростанций «Хуацян» <text:s/></text:span><text:span text:style-name="T1"><text:s text:c="4"/>www.chinahqdl.comООО </text:span><text:span text:style-name="T1">«Харбинская компания по </text:span><text:span text:style-name="T1">производству </text:span><text:span text:style-name="T1">электрооборудования и </text:span><text:span text:style-name="T1">оборудования для </text:span><text:span text:style-name="T1">электростанций «Хуацян» <text:s/></text:span><text:span text:style-name="T1"><text:s text:c="4"/>www.chinahqdl.com</text:span></text:p>
          </table:table-cell>
          <table:table-cell table:style-name="ce13" office:value-type="string">
            <text:p>Специализированное производство комплектующих для станков электростанций. </text:p>
            <text:p>Продукция широко используется в производстве тепловой и атомной энергии, гидроэлектричества, электрических приводных устройств, газовых турбин и многих других позиций. Специализированное производство комплектующих для станков электростанций. </text:p>
            <text:p>Продукция широко используется в производстве тепловой и атомной энергии, гидроэлектричества, электрических приводных устройств, газовых турбин и многих других позиций. Специализированное производство комплектующих для станков электростанций. </text:p>
            <text:p>Продукция широко используется в производстве тепловой и атомной энергии, гидроэлектричества, электрических приводных устройств, газовых турбин и многих других позиций. Специализированное производство комплектующих для станков электростанций. </text:p>
            <text:p>Продукция широко используется в производстве тепловой и атомной энергии, гидроэлектричества, электрических приводных устройств, газовых турбин и многих других позиций. </text:p>
          </table:table-cell>
          <table:table-cell table:style-name="ce15" office:value-type="string">
            <text:p>Сотрудничество с российскими предприятиями и учебными заведениями в сфере производства и ремонтного обслуживания оборудования для электростанций, паровых и газовых турбин.</text:p>
            <text:p>Импорт материалов и электронных систем управления для газовых турбин. </text:p>
            <text:p>Сотрудничество с российскими предприятиями и учебными заведениями в сфере производства и ремонтного обслуживания оборудования для электростанций, паровых и газовых турбин.</text:p>
            <text:p>Импорт материалов и электронных систем управления для газовых турбин. </text:p>
            <text:p>Сотрудничество с российскими предприятиями и учебными заведениями в сфере производства и ремонтного обслуживания оборудования для электростанций, паровых и газовых турбин.</text:p>
            <text:p>Импорт материалов и электронных систем управления для газовых турбин. </text:p>
            <text:p>Сотрудничество с российскими предприятиями и учебными заведениями в сфере производства и ремонтного обслуживания оборудования для электростанций, паровых и газовых турбин.</text:p>
            <text:p>Импорт материалов и электронных систем управления для газовых турбин. </text:p>
            <text:p/>
          </table:table-cell>
          <table:table-cell table:number-columns-repeated="1020"/>
        </table:table-row>
        <table:table-row table:style-name="ro11">
          <table:table-cell table:style-name="ce5" table:formula="of:=[.A10]+1" office:value-type="float" office:value="7">
            <text:p>7</text:p>
          </table:table-cell>
          <table:table-cell table:style-name="ce11" office:value-type="string">
            <text:p>ООО «Харбинская компания железнодорожных аппаратов «Фушэн» <text:s text:c="3"/></text:p>
          </table:table-cell>
          <table:table-cell table:style-name="ce13" office:value-type="string">
            <text:p>Производство железнодорожного сигнального оборудования.Компания занимается производством железнодорожных сигнальных изделий: 7 основных категорий, 50 ассортиментов и более 100 типов, включая разные железнодорожные трансформаторы, реостаты, защитные блоки серии <text:s/>HF-25, кодированные разделительные оборудования станции, металлические пленочные конденсаторы, секционные полки (шкафы), установки для монтажа и т.д.. <text:s text:c="3"/></text:p>
          </table:table-cell>
          <table:table-cell table:style-name="ce15" office:value-type="string">
            <text:p>Компания надеется сотрудничать в сфере строительства высокоскоростной железной дороги и связанных с ней областях посредством технического и инвестиционного сотрудничества.</text:p>
          </table:table-cell>
          <table:table-cell table:number-columns-repeated="1020"/>
        </table:table-row>
        <table:table-row table:style-name="ro12">
          <table:table-cell table:style-name="ce5" table:formula="of:=[.A11]+1" office:value-type="float" office:value="8">
            <text:p>8</text:p>
          </table:table-cell>
          <table:table-cell table:style-name="ce11" office:value-type="string">
            <text:p>АО Китайская первая корпорация тяжелого машиностроения <text:s text:c="6"/><text:span text:style-name="T1">http://www.cfhi.comАО </text:span><text:span text:style-name="T1">Китайская первая </text:span><text:span text:style-name="T1">корпорация тяжелого </text:span><text:span text:style-name="T1">машиностроения <text:s text:c="6"/></text:span><text:span text:style-name="T1">http://www.cfhi.comАО </text:span><text:span text:style-name="T1">Китайская первая </text:span><text:span text:style-name="T1">корпорация тяжелого </text:span><text:span text:style-name="T1">машиностроения <text:s text:c="6"/></text:span><text:span text:style-name="T1">http://www.cfhi.comАО </text:span><text:span text:style-name="T1">Китайская первая </text:span><text:span text:style-name="T1">корпорация тяжелого </text:span><text:span text:style-name="T1">машиностроения <text:s text:c="6"/></text:span><text:span text:style-name="T1">http://www.cfhi.com</text:span></text:p>
          </table:table-cell>
          <table:table-cell table:style-name="ce13" office:value-type="string">
            <text:p>Компания занимается производством оборудования для электроэнергетики, ядерной энергетики, нефтехимической промышленности, <text:s/>машиностроения, автомобилестроения, цветной и тяжелой металлургии, <text:s/>угольных шахт, сельского хозяйства <text:s/>и т.д.</text:p>
            <text:p>Осуществляет производство современного оборудования, материалов нового типа, тяжёлых ёмкостей, крупных отливок, специальных изделий, металлургического оборудования, тяжёлого оборудования для ковки и штамповки, шахтного оборудования и деталей и т. д. <text:s text:c="5"/>Компания занимается производством оборудования для электроэнергетики, ядерной энергетики, нефтехимической промышленности, <text:s/>машиностроения, автомобилестроения, цветной и тяжелой металлургии, <text:s/>угольных шахт, сельского хозяйства <text:s/>и т.д.</text:p>
            <text:p>Осуществляет производство современного оборудования, материалов нового типа, тяжёлых ёмкостей, крупных отливок, специальных изделий, металлургического оборудования, тяжёлого оборудования для ковки и штамповки, шахтного оборудования и деталей и т. д. <text:s text:c="5"/>Компания занимается производством оборудования для электроэнергетики, ядерной энергетики, нефтехимической промышленности, <text:s/>машиностроения, автомобилестроения, цветной и тяжелой металлургии, <text:s/>угольных шахт, сельского хозяйства <text:s/>и т.д.</text:p>
            <text:p>Осуществляет производство современного оборудования, материалов нового типа, тяжёлых ёмкостей, крупных отливок, специальных изделий, металлургического оборудования, тяжёлого оборудования для ковки и штамповки, шахтного оборудования и деталей и т. д. <text:s text:c="5"/>Компания занимается производством оборудования для электроэнергетики, ядерной энергетики, нефтехимической промышленности, <text:s/>машиностроения, автомобилестроения, цветной и тяжелой металлургии, <text:s/>угольных шахт, сельского хозяйства <text:s/>и т.д.</text:p>
            <text:p>Осуществляет производство современного оборудования, материалов нового типа, тяжёлых ёмкостей, крупных отливок, специальных изделий, металлургического оборудования, тяжёлого оборудования для ковки и штамповки, шахтного оборудования и деталей и т. д. <text:s text:c="5"/></text:p>
          </table:table-cell>
          <table:table-cell table:style-name="ce15" office:value-type="string">
            <text:p>Сотрудничество в области производства и поставок оборудования и изделий на российский рынок. Компания надеется сотрудничать в областях металлургии и нефтехимии. <text:s/></text:p>
            <text:p/>
            <text:p>Сотрудничество в области производства и поставок оборудования и изделий на российский рынок. Компания надеется сотрудничать в областях металлургии и нефтехимии. <text:s/></text:p>
            <text:p/>
            <text:p>Сотрудничество в области производства и поставок оборудования и изделий на российский рынок. Компания надеется сотрудничать в областях металлургии и нефтехимии. <text:s/></text:p>
            <text:p/>
            <text:p>Сотрудничество в области производства и поставок оборудования и изделий на российский рынок. Компания надеется сотрудничать в областях металлургии и нефтехимии. <text:s/></text:p>
            <text:p/>
            <text:p/>
          </table:table-cell>
          <table:table-cell table:number-columns-repeated="1020"/>
        </table:table-row>
        <table:table-row table:style-name="ro13">
          <table:table-cell table:style-name="ce5" table:formula="of:=[.A12]+1" office:value-type="float" office:value="9">
            <text:p>9</text:p>
          </table:table-cell>
          <table:table-cell table:style-name="ce11" office:value-type="string">
            <text:p>ООО Муданьцзянская компания по производству отливок "Цзиньюань” при корпорации Чжунчэ Китая <text:s/><text:s/></text:p>
          </table:table-cell>
          <table:table-cell table:style-name="ce15" office:value-type="string">
            <text:p>Специализированная компания по производству основных частей подвижного состава ж/д. Производство более 70 видов деталей грузовых железнодорожных вагонов. <text:s text:c="4"/></text:p>
          </table:table-cell>
          <table:table-cell table:style-name="ce15" office:value-type="string">
            <text:p>Сотрудничество в области поставки запасных частей для железнодорожных грузовых вагонов, стальных отливок и др. </text:p>
            <text:p>Расширение географии продаж на международном рынке. <text:s/></text:p>
            <text:p>Сотрудничество в области поставки запасных частей для железнодорожных грузовых вагонов, стальных отливок и др. </text:p>
            <text:p>Расширение географии продаж на международном рынке. <text:s/></text:p>
            <text:p>Сотрудничество в области поставки запасных частей для железнодорожных грузовых вагонов, стальных отливок и др. </text:p>
            <text:p>Расширение географии продаж на международном рынке. <text:s/></text:p>
            <text:p>Сотрудничество в области поставки запасных частей для железнодорожных грузовых вагонов, стальных отливок и др. </text:p>
            <text:p>Расширение географии продаж на международном рынке. <text:s/></text:p>
            <text:p/>
          </table:table-cell>
          <table:table-cell table:number-columns-repeated="1020"/>
        </table:table-row>
        <table:table-row table:style-name="ro14">
          <table:table-cell table:style-name="ce5" table:formula="of:=[.A13]+1" office:value-type="float" office:value="10">
            <text:p>10</text:p>
          </table:table-cell>
          <table:table-cell table:style-name="ce11" office:value-type="string">
            <text:p>ООО Цзямусыская компания по производству автомобильных запчастей и деталей «Чантун» <text:s text:c="3"/><text:span text:style-name="T1">www.jmsct.comООО </text:span><text:span text:style-name="T1">Цзямусыская компания по </text:span><text:span text:style-name="T1">производству </text:span><text:span text:style-name="T1">автомобильных запчастей </text:span><text:span text:style-name="T1">и деталей «Чантун» <text:s text:c="3"/></text:span><text:span text:style-name="T1">www.jmsct.comООО </text:span><text:span text:style-name="T1">Цзямусыская компания по </text:span><text:span text:style-name="T1">производству </text:span><text:span text:style-name="T1">автомобильных запчастей </text:span><text:span text:style-name="T1">и деталей «Чантун» <text:s text:c="3"/></text:span><text:span text:style-name="T1">www.jmsct.comООО </text:span><text:span text:style-name="T1">Цзямусыская компания по </text:span><text:span text:style-name="T1">производству </text:span><text:span text:style-name="T1">автомобильных запчастей </text:span><text:span text:style-name="T1">и деталей «Чантун» <text:s text:c="3"/></text:span><text:span text:style-name="T1">www.jmsct.com</text:span></text:p>
          </table:table-cell>
          <table:table-cell table:style-name="ce15" office:value-type="string">
            <text:p>Компания занимается 1) производством автомобильных запчастей и деталей на внутренний рынок: более 300 видов изделий на трёхцилиндровый, четырёхцилиндровый, шестицилиндровый дизели и бензиновые двигатели, а также двигатель на новой энергии, в том числе выхлопные трубы, выпускной патрубок, чугун с шаровидным графитом, плашечный чугун, жароупорная сталь и другие материалы из алюминиевого сплава, выпускной отвод, сваренные выпускные трубы, корпус звездочки, крышки клапанной камеры; 2) производством отливок под давлением; 3) производством по отливке и обработке цветных, чёрных металлов; сваркой нержавеющей стали.</text:p>
          </table:table-cell>
          <table:table-cell table:style-name="ce15" office:value-type="string">
            <text:p><text:s/></text:p>
            <text:p>Компания надеется сотрудничать в области механической обработки и производства запчастей и деталей. <text:s/></text:p>
            <text:p>Расширение географии продаж на международном рынке. <text:s/></text:p>
            <text:p><text:s/></text:p>
            <text:p>Компания надеется сотрудничать в области механической обработки и производства запчастей и деталей. <text:s/></text:p>
            <text:p>Расширение географии продаж на международном рынке. <text:s/></text:p>
            <text:p><text:s/></text:p>
            <text:p>Компания надеется сотрудничать в области механической обработки и производства запчастей и деталей. <text:s/></text:p>
            <text:p>Расширение географии продаж на международном рынке. <text:s/></text:p>
            <text:p><text:s/></text:p>
            <text:p>Компания надеется сотрудничать в области механической обработки и производства запчастей и деталей. <text:s/></text:p>
            <text:p>Расширение географии продаж на международном рынке. <text:s/></text:p>
            <text:p/>
          </table:table-cell>
          <table:table-cell table:number-columns-repeated="1020"/>
        </table:table-row>
        <table:table-row table:style-name="ro8">
          <table:table-cell table:style-name="ce5" table:formula="of:=[.A14]+1" office:value-type="float" office:value="11">
            <text:p>11</text:p>
          </table:table-cell>
          <table:table-cell table:style-name="ce11" office:value-type="string">
            <text:p>ООО Цзямусыская компания по производству сельхозмашин "Води" <text:s text:c="2"/></text:p>
          </table:table-cell>
          <table:table-cell table:style-name="ce15" office:value-type="string">
            <text:p>Производство сельскохозяйственных машин «Води» (три серии, более 10 видов, в том числе для посева - 2/ 4/ 7 беспахотная сеялка, 6/12 точная сеялка, плантатор риса; для обработки земли - гидравлический оборачивающий плуг, плуг, дисковый скребок, культиватор-глубокорыхлитель фрезерный), жатвенных машин (самоходный валкоукладчик, пиккерный аппарат для табака, жатвенный аппарат для сои) и др. <text:s text:c="7"/></text:p>
            <text:p>Компания также занимается штамповкой, механической обработки, сваркой, сборкой и т.д. </text:p>
            <text:p/>
            <text:p>Производство сельскохозяйственных машин «Води» (три серии, более 10 видов, в том числе для посева - 2/ 4/ 7 беспахотная сеялка, 6/12 точная сеялка, плантатор риса; для обработки земли - гидравлический оборачивающий плуг, плуг, дисковый скребок, культиватор-глубокорыхлитель фрезерный), жатвенных машин (самоходный валкоукладчик, пиккерный аппарат для табака, жатвенный аппарат для сои) и др. <text:s text:c="7"/></text:p>
            <text:p>Компания также занимается штамповкой, механической обработки, сваркой, сборкой и т.д. </text:p>
            <text:p/>
            <text:p>Производство сельскохозяйственных машин «Води» (три серии, более 10 видов, в том числе для посева - 2/ 4/ 7 беспахотная сеялка, 6/12 точная сеялка, плантатор риса; для обработки земли - гидравлический оборачивающий плуг, плуг, дисковый скребок, культиватор-глубокорыхлитель фрезерный), жатвенных машин (самоходный валкоукладчик, пиккерный аппарат для табака, жатвенный аппарат для сои) и др. <text:s text:c="7"/></text:p>
            <text:p>Компания также занимается штамповкой, механической обработки, сваркой, сборкой и т.д. </text:p>
            <text:p/>
            <text:p>Производство сельскохозяйственных машин «Води» (три серии, более 10 видов, в том числе для посева - 2/ 4/ 7 беспахотная сеялка, 6/12 точная сеялка, плантатор риса; для обработки земли - гидравлический оборачивающий плуг, плуг, дисковый скребок, культиватор-глубокорыхлитель фрезерный), жатвенных машин (самоходный валкоукладчик, пиккерный аппарат для табака, жатвенный аппарат для сои) и др. <text:s text:c="7"/></text:p>
            <text:p>Компания также занимается штамповкой, механической обработки, сваркой, сборкой и т.д. </text:p>
            <text:p/>
            <text:p/>
          </table:table-cell>
          <table:table-cell table:style-name="ce15" office:value-type="string">
            <text:p>Компания надеется сотрудничать в области <text:s/>продаж селькохозяйственной продукции компании, механической обработки. Совместное производство</text:p>
          </table:table-cell>
          <table:table-cell table:number-columns-repeated="1020"/>
        </table:table-row>
        <table:table-row table:style-name="ro15">
          <table:table-cell table:style-name="ce5" table:formula="of:=[.A15]+1" office:value-type="float" office:value="12">
            <text:p>12</text:p>
          </table:table-cell>
          <table:table-cell table:style-name="ce11" office:value-type="string">
            <text:p>ООО Хэйлунцзянская компания тормозных устройств «Жуйсян» <text:s text:c="11"/><text:s text:c="2"/></text:p>
          </table:table-cell>
          <table:table-cell table:style-name="ce15" office:value-type="string">
            <text:p>Компания занимается исследованием, разработкой и производством тормозных дисков для высокоскоростных поездов, моторных вагонов, обычных поездов, грузовых поездов, городского рельсового транспорта и соответствующих продуктов фрикционного торможения и передачи для военных специальных транспортных средств и т. д.</text:p>
            <text:p>Проводит исследования в области модификация продукции фрикционных материалов порошковой металлургии, а также исследования и разработка новых продуктов.Компания занимается исследованием, разработкой и производством тормозных дисков для высокоскоростных поездов, моторных вагонов, обычных поездов, грузовых поездов, городского рельсового транспорта и соответствующих продуктов фрикционного торможения и передачи для военных специальных транспортных средств и т. д.</text:p>
            <text:p>Проводит исследования в области модификация продукции фрикционных материалов порошковой металлургии, а также исследования и разработка новых продуктов.Компания занимается исследованием, разработкой и производством тормозных дисков для высокоскоростных поездов, моторных вагонов, обычных поездов, грузовых поездов, городского рельсового транспорта и соответствующих продуктов фрикционного торможения и передачи для военных специальных транспортных средств и т. д.</text:p>
            <text:p>Проводит исследования в области модификация продукции фрикционных материалов порошковой металлургии, а также исследования и разработка новых продуктов.Компания занимается исследованием, разработкой и производством тормозных дисков для высокоскоростных поездов, моторных вагонов, обычных поездов, грузовых поездов, городского рельсового транспорта и соответствующих продуктов фрикционного торможения и передачи для военных специальных транспортных средств и т. д.</text:p>
            <text:p>Проводит исследования в области модификация продукции фрикционных материалов порошковой металлургии, а также исследования и разработка новых продуктов.</text:p>
          </table:table-cell>
          <table:table-cell table:style-name="ce15" office:value-type="string">
            <text:p>Поиск партнеров по сбыту продукции компании (в том числе <text:s/>тормозных дисков).</text:p>
            <text:p>Поиск партнеров в области исследований и разработок. <text:s text:c="9"/></text:p>
            <text:p>Поиск партнеров по сбыту продукции компании (в том числе <text:s/>тормозных дисков).</text:p>
            <text:p>Поиск партнеров в области исследований и разработок. <text:s text:c="9"/></text:p>
            <text:p>Поиск партнеров по сбыту продукции компании (в том числе <text:s/>тормозных дисков).</text:p>
            <text:p>Поиск партнеров в области исследований и разработок. <text:s text:c="9"/></text:p>
            <text:p>Поиск партнеров по сбыту продукции компании (в том числе <text:s/>тормозных дисков).</text:p>
            <text:p>Поиск партнеров в области исследований и разработок. <text:s text:c="9"/></text:p>
            <text:p/>
          </table:table-cell>
          <table:table-cell table:number-columns-repeated="1020"/>
        </table:table-row>
        <table:table-row table:style-name="ro16">
          <table:table-cell table:style-name="ce5" table:formula="of:=[.A16]+1" office:value-type="float" office:value="13">
            <text:p>13</text:p>
          </table:table-cell>
          <table:table-cell table:style-name="ce11" office:value-type="string">
            <text:p>ООО «Суйхуаская компания металлоконструкций «Чуанбо» <text:span text:style-name="T1">www.cbgg.cnООО </text:span><text:span text:style-name="T1">«Суйхуаская компания </text:span><text:span text:style-name="T1">металлоконструкций </text:span><text:span text:style-name="T1">«Чуанбо» </text:span><text:span text:style-name="T1">www.cbgg.cnООО </text:span><text:span text:style-name="T1">«Суйхуаская компания </text:span><text:span text:style-name="T1">металлоконструкций </text:span><text:span text:style-name="T1">«Чуанбо» </text:span><text:span text:style-name="T1">www.cbgg.cnООО </text:span><text:span text:style-name="T1">«Суйхуаская компания </text:span><text:span text:style-name="T1">металлоконструкций </text:span><text:span text:style-name="T1">«Чуанбо» www.cbgg.cn</text:span></text:p>
          </table:table-cell>
          <table:table-cell table:style-name="ce15" office:value-type="string">
            <text:p>Производство, сборка, продажа металлоконструкций, металлических отделочных и строительных материалов, металлических упаковочных контейнеров, прицепов, полуприцепов; сбыт запчастей прицепов; обработка механических деталей; ремонт грузовиков и прицепов; продажа металлических электроматериалов, строительных материалов, стальных материалов, электронных компонентов; продажа автомобилей. </text:p>
            <text:p>Производство, сборка, продажа металлоконструкций, металлических отделочных и строительных материалов, металлических упаковочных контейнеров, прицепов, полуприцепов; сбыт запчастей прицепов; обработка механических деталей; ремонт грузовиков и прицепов; продажа металлических электроматериалов, строительных материалов, стальных материалов, электронных компонентов; продажа автомобилей. </text:p>
            <text:p>Производство, сборка, продажа металлоконструкций, металлических отделочных и строительных материалов, металлических упаковочных контейнеров, прицепов, полуприцепов; сбыт запчастей прицепов; обработка механических деталей; ремонт грузовиков и прицепов; продажа металлических электроматериалов, строительных материалов, стальных материалов, электронных компонентов; продажа автомобилей. </text:p>
            <text:p>Производство, сборка, продажа металлоконструкций, металлических отделочных и строительных материалов, металлических упаковочных контейнеров, прицепов, полуприцепов; сбыт запчастей прицепов; обработка механических деталей; ремонт грузовиков и прицепов; продажа металлических электроматериалов, строительных материалов, стальных материалов, электронных компонентов; продажа автомобилей. </text:p>
            <text:p/>
          </table:table-cell>
          <table:table-cell table:style-name="ce15" office:value-type="string">
            <text:p>Сотрудничество в области автомобильной промышленности, производства автомобилей и спец. техники. </text:p>
            <text:p/>
            <text:p>Сотрудничество в области автомобильной промышленности, производства автомобилей и спец. техники. </text:p>
            <text:p/>
            <text:p>Сотрудничество в области автомобильной промышленности, производства автомобилей и спец. техники. </text:p>
            <text:p/>
            <text:p>Сотрудничество в области автомобильной промышленности, производства автомобилей и спец. техники. </text:p>
            <text:p/>
            <text:p/>
          </table:table-cell>
          <table:table-cell table:number-columns-repeated="1020"/>
        </table:table-row>
        <table:table-row table:style-name="ro17">
          <table:table-cell table:style-name="ce5" table:formula="of:=[.A17]+1" office:value-type="float" office:value="14">
            <text:p>14</text:p>
          </table:table-cell>
          <table:table-cell table:style-name="ce11" office:value-type="string">
            <text:p>ООО Новые материалы «Пусян» г. Цзиси <text:s text:c="16"/><text:s text:c="6"/><text:span text:style-name="T1">www.pxxco.comООО </text:span><text:span text:style-name="T1">Новые материалы </text:span><text:span text:style-name="T1">«Пусян» г. Цзиси <text:s text:c="16"/></text:span><text:span text:style-name="T1"><text:s text:c="6"/>www.pxxco.comООО </text:span><text:span text:style-name="T1">Новые материалы </text:span><text:span text:style-name="T1">«Пусян» г. Цзиси <text:s text:c="16"/></text:span><text:span text:style-name="T1"><text:s text:c="6"/>www.pxxco.comООО </text:span><text:span text:style-name="T1">Новые материалы </text:span><text:span text:style-name="T1">«Пусян» г. Цзиси <text:s text:c="16"/></text:span><text:span text:style-name="T1"><text:s text:c="6"/>www.pxxco.com</text:span></text:p>
          </table:table-cell>
          <table:table-cell table:style-name="ce15" office:value-type="string">
            <text:p>Компания специализируется на производстве графитовых изделий от 200 до 400-кратного расширения с содержанием углерода 90%-99% и 50, 80, 100 мешами, <text:s/>высокочистых графитовых изделий с содержанием углерода до 99%, гибких графитовых рулонов толщиной 0,3-1,0мм и шириной 1м, глубокой обработки уплотнений и других изделий. </text:p>
          </table:table-cell>
          <table:table-cell table:style-name="ce15" office:value-type="string">
            <text:p>Компания ищет партнеров в целях совместного исследования и разработки технологии глубокой переработки графита, технологии производства графитовых уплотнений. </text:p>
          </table:table-cell>
          <table:table-cell table:number-columns-repeated="1020"/>
        </table:table-row>
        <table:table-row table:style-name="ro18">
          <table:table-cell table:style-name="ce5" table:formula="of:=[.A18]+1" office:value-type="float" office:value="15">
            <text:p>15</text:p>
          </table:table-cell>
          <table:table-cell table:style-name="ce11" office:value-type="string">
            <text:p>ООО Графит «Пучэнь» г. Цзиси <text:span text:style-name="T1">www.pxxco.comООО </text:span><text:span text:style-name="T1">Графит «Пучэнь» г. Цзиси </text:span><text:span text:style-name="T1">www.pxxco.comООО </text:span><text:span text:style-name="T1">Графит «Пучэнь» г. Цзиси </text:span><text:span text:style-name="T1">www.pxxco.com</text:span></text:p>
          </table:table-cell>
          <table:table-cell table:style-name="ce15" office:value-type="string">
            <text:p>Компания занимается производством и глубокой переработкой природного чешуйчатого графита. Характеристики продукта: -200 меш, -100 меш, +100 меш, +80 меш, +50 меш и другие, несколько ассортиментов, а содержание углерода 80-97%. <text:s/>Продукция является важным сырьем для углеродистых изделий, порошковой металлургии, проводящих покрытий, материалов для расширительной герметизации, а также оборонных и ведущих научных подразделений. Продукция экспортируется в более чем 10 стран и регионов в мире и во внутренних провинциях. <text:s text:c="3"/></text:p>
          </table:table-cell>
          <table:table-cell table:style-name="ce15" office:value-type="string">
            <text:p>Компания ищет партнеров по сбыту природных чешуйчатых графитов. <text:s text:c="7"/><text:s text:c="46"/><text:s text:c="46"/><text:s/>Поиск партнеров для сотрудничества в области технологии производства и глубокой обработки графита.</text:p>
            <text:p/>
            <text:p>Компания ищет партнеров по сбыту природных чешуйчатых графитов. <text:s text:c="7"/><text:s text:c="46"/><text:s text:c="46"/><text:s/>Поиск партнеров для сотрудничества в области технологии производства и глубокой обработки графита.</text:p>
            <text:p/>
            <text:p>Компания ищет партнеров по сбыту природных чешуйчатых графитов. <text:s text:c="7"/><text:s text:c="46"/><text:s text:c="46"/><text:s/>Поиск партнеров для сотрудничества в области технологии производства и глубокой обработки графита.</text:p>
            <text:p/>
            <text:p/>
          </table:table-cell>
          <table:table-cell table:number-columns-repeated="1020"/>
        </table:table-row>
        <table:table-row table:style-name="ro19">
          <table:table-cell table:style-name="ce5" table:formula="of:=[.A19]+1" office:value-type="float" office:value="16">
            <text:p>16</text:p>
          </table:table-cell>
          <table:table-cell table:style-name="ce11" office:value-type="string">
            <text:p>ООО Цзямусыская компания по производству тракторов «Цзичи»</text:p>
          </table:table-cell>
          <table:table-cell table:style-name="ce14" office:value-type="string">
            <text:p>Изготовление снаряжения высокого уровня</text:p>
          </table:table-cell>
          <table:table-cell table:style-name="ce15" office:value-type="string">
            <text:p>Развитие сотрудничества в области торговли колесными тракторами 30-210 л.с., погрузочными транспортерами для поливного поля и пресс - подборщиками соломы.</text:p>
          </table:table-cell>
          <table:table-cell table:number-columns-repeated="1020"/>
        </table:table-row>
        <table:table-row table:style-name="ro20">
          <table:table-cell table:style-name="ce5" table:formula="of:=[.A20]+1" office:value-type="float" office:value="17">
            <text:p>17</text:p>
          </table:table-cell>
          <table:table-cell table:style-name="ce11" office:value-type="string">
            <text:p>ООО Харбинская первая машиностроительная корпорация</text:p>
          </table:table-cell>
          <table:table-cell table:style-name="ce14" office:value-type="string">
            <text:p>Разработка, производство и послепродажное обслуживание оружия и боеприпасов; разработка, производство и послепродажное обслуживание спецтехники, транспортного и коммуникативного оборудования; оптовая торговля, импорт и экспорт продукции полезных ископаемых, стройматериалов, продукции химической промышленности, механического оборудования, металлических изделий и электрических устройств и электронной продукции; монтаж <text:s/>электромеханического оборудования, погрузка, разгрузка и перемещение, аренда помещений; консультация по управлению предприятием.</text:p>
          </table:table-cell>
          <table:table-cell table:style-name="ce15" office:value-type="string">
            <text:p>Развитие сотрудничества в области продажи механического оборудования.</text:p>
          </table:table-cell>
          <table:table-cell table:number-columns-repeated="1020"/>
        </table:table-row>
        <table:table-row table:style-name="ro21">
          <table:table-cell table:style-name="ce5" table:formula="of:=[.A21]+1" office:value-type="float" office:value="18">
            <text:p>18</text:p>
          </table:table-cell>
          <table:table-cell table:style-name="ce11" office:value-type="string">
            <text:p>ООО Харбинская первая машиностроительная компания</text:p>
          </table:table-cell>
          <table:table-cell table:style-name="ce14" office:value-type="string">
            <text:p>Производство оборудования общего назначения, сельхозтехники и запчастей, металлических изделий, спецтехники; осуществление экспортно-импортных операций; аренда оборудования; разработка высоких и новых технологий; оказание услуги по предоставлению корпоративных секретарей и промышленно-производственного персонала; проекты, <text:s/>реализуемые филиалами; производство и сбыт технических газов, сбыт и ремонт стройматериалов, сжатых газов, сжиженных газов, баллонов высокого давления и их запчастей, средств для сжиженных газов, периодический контроль баллонов для сжиженных газов, контроль газовых бесшовных баллонов, транспортные услуги, транспортно-экспедиторские услуги, услуги по хранению, погрузке и разгрузке, услуги по управлению движимым и недвижимым имуществом; строительные работы, гидроизоляционные работы; ремонт зданий; развитие недвижимости; строительство дорог коммунального назначения; озеленение парков и садов; устройство освещения коммунальных зданий; строительство стальных конструкций; наружная и внутренняя отделка; производство строительных работ; оказание услуги по предоставлению рабочих сил; комиссионный сбыт автомобилей б/у, стальных материалов; агентские услуги по регистрации транспортных средств; оказание услуги водителей; аренда автомобилей; разрешение на ремонт и эксплуатацию транспортных средств; дорожная перевозка грузов. </text:p>
          </table:table-cell>
          <table:table-cell table:style-name="ce15" office:value-type="string">
            <text:p>Сотрудничество с российской стороной в области технологий и промышленного производства</text:p>
          </table:table-cell>
          <table:table-cell table:number-columns-repeated="1020"/>
        </table:table-row>
        <table:table-row table:style-name="ro21">
          <table:table-cell table:style-name="ce5" table:formula="of:=[.A22]+1" office:value-type="float" office:value="19">
            <text:p>19</text:p>
          </table:table-cell>
          <table:table-cell table:style-name="ce11" office:value-type="string">
            <text:p>ООО «Харбинская научно-техническая компания «Аньцзэ» www.hrbaz.com <text:s text:c="3"/></text:p>
          </table:table-cell>
          <table:table-cell table:style-name="ce15" office:value-type="string">
            <text:p>Осуществляет разработку технологий при поддержке <text:s/>Электромеханического и инженерного института, Харбинского политехнического университета и Исследовательского института интеграции оптических, механических и электронных систем. </text:p>
            <text:p>Владеет технологическим патентом на производство смешанных порошков электроэрозионного станка. </text:p>
            <text:p>Разработаны и используются технологии электрогайковерта, сборочной установки готовых строительных элементов, многофункционального электродвигателя. Компания активно развивает международное сотрудничество, одной из важных целей развития компании является ввоз российских и международных передовых технологий. Компания активно участвует в техническом внедрении и преобразовании проектов, обращает большое внимание на следующие продукты: 1)Электролитический плазменный станок, смешанный с электролитом, 2) Электролитический плазменный полировальный станок мощностью 40 кВт; 3) Электролитический плазменный полировальный станок мощностью 100 кВт; 4) Зеркальная электроэрозионная формовочная машина с ЧПУ; 5) Электролитический плазменный обрабатывающий станок на металлической поверхности; 6) Нанотехнология полирования поверхности в магнитном поле; 7) Отрезной станок листовых электронных деталей; 8) Реконструкция станков с ЧПУ; 9) Строительный механизм: сборочная машина строительных опалубок; 10) Исследование и разработка оборудований интеграции оптики, механики и электроники; 11) Подряд на обработку (электрообработку) механизмов с ЧПУ; 12) Обработка электродвигателей и системы управления автомобилей с гибридным двигателем.Осуществляет разработку технологий при поддержке <text:s/>Электромеханического и инженерного института, Харбинского политехнического университета и Исследовательского института интеграции оптических, механических и электронных систем. </text:p>
            <text:p>Владеет технологическим патентом на производство смешанных порошков электроэрозионного станка. </text:p>
            <text:p>Разработаны и используются технологии электрогайковерта, сборочной установки готовых строительных элементов, многофункционального электродвигателя. Компания активно развивает международное сотрудничество, одной из важных целей развития компании является ввоз российских и международных передовых технологий. Компания активно участвует в техническом внедрении и преобразовании проектов, обращает большое внимание на следующие продукты: 1)Электролитический плазменный станок, смешанный с электролитом, 2) Электролитический плазменный полировальный станок мощностью 40 кВт; 3) Электролитический плазменный полировальный станок мощностью 100 кВт; 4) Зеркальная электроэрозионная формовочная машина с ЧПУ; 5) Электролитический плазменный обрабатывающий станок на металлической поверхности; 6) Нанотехнология полирования поверхности в магнитном поле; 7) Отрезной станок листовых электронных деталей; 8) Реконструкция станков с ЧПУ; 9) Строительный механизм: сборочная машина строительных опалубок; 10) Исследование и разработка оборудований интеграции оптики, механики и электроники; 11) Подряд на обработку (электрообработку) механизмов с ЧПУ; 12) Обработка электродвигателей и системы управления автомобилей с гибридным двигателем.Осуществляет разработку технологий при поддержке <text:s/>Электромеханического и инженерного института, Харбинского политехнического университета и Исследовательского института интеграции оптических, механических и электронных систем. </text:p>
            <text:p>Владеет технологическим патентом на производство смешанных порошков электроэрозионного станка. </text:p>
            <text:p>Разработаны и используются технологии электрогайковерта, сборочной установки готовых строительных элементов, многофункционального электродвигателя. Компания активно развивает международное сотрудничество, одной из важных целей развития компании является ввоз российских и международных передовых технологий. Компания активно участвует в техническом внедрении и преобразовании проектов, обращает большое внимание на следующие продукты: 1)Электролитический плазменный станок, смешанный с электролитом, 2) Электролитический плазменный полировальный станок мощностью 40 кВт; 3) Электролитический плазменный полировальный станок мощностью 100 кВт; 4) Зеркальная электроэрозионная формовочная машина с ЧПУ; 5) Электролитический плазменный обрабатывающий станок на металлической поверхности; 6) Нанотехнология полирования поверхности в магнитном поле; 7) Отрезной станок листовых электронных деталей; 8) Реконструкция станков с ЧПУ; 9) Строительный механизм: сборочная машина строительных опалубок; 10) Исследование и разработка оборудований интеграции оптики, механики и электроники; 11) Подряд на обработку (электрообработку) механизмов с ЧПУ; 12) Обработка электродвигателей и системы управления автомобилей с гибридным двигателем.</text:p>
          </table:table-cell>
          <table:table-cell table:style-name="ce15" office:value-type="string">
            <text:p>Компания надеется на техническое сотрудничество в области производства интеллектуального оборудования и механизмов.</text:p>
            <text:p>Поиск научно-исследовательских институтов России для реализации совместных технологических проектов</text:p>
            <text:p>Сотрудничество в области инвестиций и торговли.</text:p>
            <text:p>Компания надеется на техническое сотрудничество в области производства интеллектуального оборудования и механизмов.</text:p>
            <text:p>Поиск научно-исследовательских институтов России для реализации совместных технологических проектов</text:p>
            <text:p>Сотрудничество в области инвестиций и торговли.</text:p>
            <text:p>Компания надеется на техническое сотрудничество в области производства интеллектуального оборудования и механизмов.</text:p>
            <text:p>Поиск научно-исследовательских институтов России для реализации совместных технологических проектов</text:p>
            <text:p>Сотрудничество в области инвестиций и торговли.</text:p>
            <text:p/>
          </table:table-cell>
          <table:table-cell table:number-columns-repeated="1020"/>
        </table:table-row>
        <table:table-row table:style-name="ro22">
          <table:table-cell table:style-name="ce5" table:formula="of:=[.A23]+1" office:value-type="float" office:value="20">
            <text:p>20</text:p>
          </table:table-cell>
          <table:table-cell table:style-name="ce11" office:value-type="string">
            <text:p>ООО Хэйлунцзянская биотехническая компания «Тяньхуэй» </text:p>
          </table:table-cell>
          <table:table-cell table:style-name="ce14" office:value-type="string">
            <text:p>Сфера деятельности: разработка, консультация, обмен, передача, внедрение технологий биологической инженерии; проектирование, изготовление и монтаж оборудования по безопасной обработке; проектирование, изготовление и монтаж электрооборудования. Производство, опытная и розничная торговля: горные машины, пылеулавливающее оборудование и запчасти, металлоконструкции, приборы, оптовая и розничная торговля метизами.</text:p>
          </table:table-cell>
          <table:table-cell table:style-name="ce15" office:value-type="string">
            <text:p>Развитие сотрудничества в области технологий по изготовлению водонепроницаемых материалов. Поиск партнеров в области поставки оборудования и развития торговли.</text:p>
          </table:table-cell>
          <table:table-cell table:number-columns-repeated="1020"/>
        </table:table-row>
        <table:table-row table:style-name="ro23">
          <table:table-cell table:style-name="ce5" table:formula="of:=[.A24]+1" office:value-type="float" office:value="21">
            <text:p>21</text:p>
          </table:table-cell>
          <table:table-cell table:style-name="ce11" office:value-type="string">
            <text:p>ООО Цинганская компания по производству нефтепромыслового оборудования «Цинчунь» <text:s text:c="2"/><text:s text:c="7"/></text:p>
          </table:table-cell>
          <table:table-cell table:style-name="ce15" office:value-type="string">
            <text:p>Изготовление нефтяного оборудования. Компания имеет 3 филиала:</text:p>
            <text:p>- Дацинский филиал (запчасти для автомобилей); </text:p>
            <text:p>- Суйхуаский филиал (мосты электрические, контрольные кабели, распределительные ящики низкого напряжения, электрические металлические зажимы, ограждения жилых районов, шоссейных дорог, заводские заборы, нефтяные станки-качалки и комплектующие, буровые станки, запчасти);</text:p>
            <text:p>- Хэйхэский филиал (производство, сбыт и монтаж цилиндрического мешочного пылеуловителя, импульсного одиночного пылеуловителя, сильфонного импульсного рукавного фильтра).</text:p>
            <text:p>Изготовление нефтяного оборудования. Компания имеет 3 филиала:</text:p>
            <text:p>- Дацинский филиал (запчасти для автомобилей); </text:p>
            <text:p>- Суйхуаский филиал (мосты электрические, контрольные кабели, распределительные ящики низкого напряжения, электрические металлические зажимы, ограждения жилых районов, шоссейных дорог, заводские заборы, нефтяные станки-качалки и комплектующие, буровые станки, запчасти);</text:p>
            <text:p>- Хэйхэский филиал (производство, сбыт и монтаж цилиндрического мешочного пылеуловителя, импульсного одиночного пылеуловителя, сильфонного импульсного рукавного фильтра).</text:p>
            <text:p>Изготовление нефтяного оборудования. Компания имеет 3 филиала:</text:p>
            <text:p>- Дацинский филиал (запчасти для автомобилей); </text:p>
            <text:p>- Суйхуаский филиал (мосты электрические, контрольные кабели, распределительные ящики низкого напряжения, электрические металлические зажимы, ограждения жилых районов, шоссейных дорог, заводские заборы, нефтяные станки-качалки и комплектующие, буровые станки, запчасти);</text:p>
            <text:p>- Хэйхэский филиал (производство, сбыт и монтаж цилиндрического мешочного пылеуловителя, импульсного одиночного пылеуловителя, сильфонного импульсного рукавного фильтра).</text:p>
            <text:p/>
          </table:table-cell>
          <table:table-cell table:style-name="ce15" office:value-type="string">
            <text:p>Поиск российских торговых агентов для продажи продукции компании.</text:p>
            <text:p>Сотрудничество в области нефтяного оборудования, грузового транспорта, автомобилей на новых источниках энергии. </text:p>
            <text:p><text:s/>Поиск российских торговых агентов для продажи продукции компании.</text:p>
            <text:p>Сотрудничество в области нефтяного оборудования, грузового транспорта, автомобилей на новых источниках энергии. </text:p>
            <text:p><text:s/>Поиск российских торговых агентов для продажи продукции компании.</text:p>
            <text:p>Сотрудничество в области нефтяного оборудования, грузового транспорта, автомобилей на новых источниках энергии. </text:p>
            <text:p><text:s/></text:p>
          </table:table-cell>
          <table:table-cell table:number-columns-repeated="1020"/>
        </table:table-row>
        <table:table-row table:style-name="ro24">
          <table:table-cell table:style-name="ce5" table:formula="of:=[.A25]+1" office:value-type="float" office:value="22">
            <text:p>22</text:p>
          </table:table-cell>
          <table:table-cell table:style-name="ce11" office:value-type="string">
            <text:p>ООО Дацинская компания нефтяных технологий «Юнчэнь» <text:s text:c="3"/></text:p>
          </table:table-cell>
          <table:table-cell table:style-name="ce15" office:value-type="string">
            <text:p>Нефтепромысловое техническое обслуживание буровых скважин, техническое обслуживание тампонирования нефтяных и водяных скважин, межскважинного контроля, мониторинга микросейсма, замены клапанов под давлением, газовой техники, газового лифта и газорегуляторного пункта. Разработка, производство, техническое обслуживание, консультация и техническая передача оборудования по газовой разведке и разработке. Консультационные услуги в области образования. Услуги по управлению твердыми отходами (за исключением опасных отходов); исследование, разработка, продажа и техническое обслуживание оборудования по охране окружающей среды. Производство, продажа, аренда и техническое обслуживание трубопроводов. Исследование, разработка, продажа и техническое обслуживание нефтяных добавок, химических продуктов (за исключение опасных химических продуктов); аренда, продажа и техническое обслуживание механического оборудования нефтяной инженерии, специального оборудования по добыче нефти; автомобильный транспорт товаров общего назначения; импортно-экспортный бизнес.</text:p>
          </table:table-cell>
          <table:table-cell table:style-name="ce15" office:value-type="string">
            <text:p>Компания надеется сотрудничать в области нефти и энергетики. </text:p>
          </table:table-cell>
          <table:table-cell table:number-columns-repeated="1020"/>
        </table:table-row>
        <table:table-row table:style-name="ro25">
          <table:table-cell table:style-name="ce5" table:formula="of:=[.A26]+1" office:value-type="float" office:value="23">
            <text:p>23</text:p>
          </table:table-cell>
          <table:table-cell table:style-name="ce11" office:value-type="string">
            <text:p>ООО Дацинская компания по <text:s/>производству смазки "Лаотэ" <text:span text:style-name="T1">http://www.letofdq.com/ОО</text:span><text:span text:style-name="T1">О Дацинская компания по <text:s/></text:span><text:span text:style-name="T1">производству смазки </text:span><text:span text:style-name="T1">"Лаотэ" </text:span><text:span text:style-name="T1">http://www.letofdq.com/ОО</text:span><text:span text:style-name="T1">О Дацинская компания по <text:s/></text:span><text:span text:style-name="T1">производству смазки </text:span><text:span text:style-name="T1">"Лаотэ" </text:span><text:span text:style-name="T1">http://www.letofdq.com/</text:span></text:p>
          </table:table-cell>
          <table:table-cell table:style-name="ce14" office:value-type="string">
            <text:p>НИОКР, смешивание, фасовка, продажа, экспорт и импорт в областях смазочных масел, консистентных смазок и жидкостей антифриза; продажа химических продуктов (за исключением опасных химических веществ) и автозапчастей.</text:p>
          </table:table-cell>
          <table:table-cell table:style-name="ce15" office:value-type="string">
            <text:p>Развитие сотрудничества в области нефтепродуктов, нефтехимических продуктов и автомобителей, импорта и экспорта серийных продуктов смазочных масел. </text:p>
          </table:table-cell>
          <table:table-cell table:number-columns-repeated="1020"/>
        </table:table-row>
        <table:table-row table:style-name="ro26">
          <table:table-cell table:style-name="ce5" table:formula="of:=[.A27]+1" office:value-type="float" office:value="24">
            <text:p>24</text:p>
          </table:table-cell>
          <table:table-cell table:style-name="ce11" office:value-type="string">
            <text:p>ООО Дацинская компания по производству перфораторов <text:span text:style-name="T1">http://dqyt.cnpc.com.cn/dqs</text:span><text:span text:style-name="T1">kqc</text:span><text:span text:style-name="T2">/ООО Дацинская </text:span><text:span text:style-name="T2">компания по производству </text:span><text:span text:style-name="T2">перфораторов </text:span><text:span text:style-name="T1">http://dqyt.cnpc.com.cn/dqs</text:span><text:span text:style-name="T1">kqc</text:span><text:span text:style-name="T2">/ООО Дацинская </text:span><text:span text:style-name="T2">компания по производству </text:span><text:span text:style-name="T2">перфораторов </text:span><text:span text:style-name="T1">http://dqyt.cnpc.com.cn/dqs</text:span><text:span text:style-name="T1">kqc</text:span><text:span text:style-name="T2">/</text:span></text:p>
          </table:table-cell>
          <table:table-cell table:style-name="ce14" office:value-type="string">
            <text:p>Производство, продажа, импорт и экспорт снарядов для кумулятивной перфорации нефтяных и газовых скважин, детонирующих шнуров для нефтяных и газовых скважин, перфораторов для нефтяных и газовых скважин, торпед.</text:p>
          </table:table-cell>
          <table:table-cell table:style-name="ce15" office:value-type="string">
            <text:p>Развитие торгового и технического сотрудничества в области производства перфораторов.</text:p>
          </table:table-cell>
          <table:table-cell table:number-columns-repeated="1020"/>
        </table:table-row>
        <table:table-row table:style-name="ro27">
          <table:table-cell table:style-name="ce5" table:formula="of:=[.A28]+1" office:value-type="float" office:value="25">
            <text:p>25</text:p>
          </table:table-cell>
          <table:table-cell table:style-name="ce11" office:value-type="string">
            <text:p>ООО Дацинская научно-техническая компания "Пунида" <text:span text:style-name="T1">www.dqpnd.comООО </text:span><text:span text:style-name="T1">Дацинская научно-</text:span><text:span text:style-name="T1">техническая компания </text:span><text:span text:style-name="T1">"Пунида" </text:span><text:span text:style-name="T1">www.dqpnd.comООО </text:span><text:span text:style-name="T1">Дацинская научно-</text:span><text:span text:style-name="T1">техническая компания </text:span><text:span text:style-name="T1">"Пунида" www.dqpnd.com</text:span></text:p>
          </table:table-cell>
          <table:table-cell table:style-name="ce14" office:value-type="string">
            <text:p>Исследование, разработка и продажа нефтебурового, нефтедобывающего и механического оборудования. Продажа: высоковольтной и низковольтной аппаратуры, электрооборудования, электронных продуктов, оборудования автоматизированного управления, взрывозащитных электроприборов, фотопринадлежностей, клапанов и трубопроводных арматур, скобяных изделий, строительных материалов, контрольно-измерительных приборов, осветительного оборудования, молниезащитного оборудования, резинотехнических изделий, противопожарного оборудования и прочих товаров широкого потребления.</text:p>
          </table:table-cell>
          <table:table-cell table:style-name="ce15" office:value-type="string">
            <text:p>Развитие сотрудничества в области нефтехимических продуктов.</text:p>
          </table:table-cell>
          <table:table-cell table:number-columns-repeated="1020"/>
        </table:table-row>
        <table:table-row table:style-name="ro28">
          <table:table-cell table:style-name="ce5" table:formula="of:=[.A29]+1" office:value-type="float" office:value="26">
            <text:p>26</text:p>
          </table:table-cell>
          <table:table-cell table:style-name="ce11" office:value-type="string">
            <text:p>ООО Хэйлунцзянская компания нефтехимической промышленности «Аньжуйцзя»</text:p>
          </table:table-cell>
          <table:table-cell table:style-name="ce15" office:value-type="string">
            <text:p>Нефтехимия. Разработка, консультация и внедрение технологий по сбережению энергии, охране окружающей среды, переработке твердых отходов; капиталовложение в энергосберегающие и экологические проекты; разработка технологий детекторов загрязнения воды; оптовая торговля и хранение готовых нефтепродуктов.</text:p>
          </table:table-cell>
          <table:table-cell table:style-name="ce15" office:value-type="string">
            <text:p>Сотрудничество в отрасли нефтехимии и энергосбережения.</text:p>
          </table:table-cell>
          <table:table-cell table:number-columns-repeated="1020"/>
        </table:table-row>
        <table:table-row table:style-name="ro29">
          <table:table-cell table:style-name="ce5" table:formula="of:=[.A30]+1" office:value-type="float" office:value="27">
            <text:p>27</text:p>
          </table:table-cell>
          <table:table-cell table:style-name="ce11" office:value-type="string">
            <text:p>ООО Дацинская инжиниринговая компания по нефтехимическому проектированию "Хуакай" <text:span text:style-name="T1">www.hkgc.com.cnООО </text:span><text:span text:style-name="T1">Дацинская </text:span><text:span text:style-name="T1">инжиниринговая компания </text:span><text:span text:style-name="T1">по нефтехимическому </text:span><text:span text:style-name="T1">проектированию "Хуакай" </text:span><text:span text:style-name="T1">www.hkgc.com.cnООО </text:span><text:span text:style-name="T1">Дацинская </text:span><text:span text:style-name="T1">инжиниринговая компания </text:span><text:span text:style-name="T1">по нефтехимическому </text:span><text:span text:style-name="T1">проектированию "Хуакай" </text:span><text:span text:style-name="T1">www.hkgc.com.cn</text:span></text:p>
          </table:table-cell>
          <table:table-cell table:style-name="ce14" office:value-type="string">
            <text:p>Инженерное проектирование и технический консалтинг; проектирование сосудов, работающих под давлением; проектирование напорных трубопроводов; проектирование промышленных печей и систем энергосбережения; механическая обработка; продажа водных красок, химических продуктов (за исключением опасных химических веществ, огнеопасных и взрывоопасных веществ и сильнодействующих ядовитых веществ).</text:p>
          </table:table-cell>
          <table:table-cell table:style-name="ce15" office:value-type="string">
            <text:p>Развитие технического сотрудничества в области нефтепродуктов и нефтехимических продуктов.</text:p>
          </table:table-cell>
          <table:table-cell table:number-columns-repeated="1020"/>
        </table:table-row>
        <table:table-row table:style-name="ro30">
          <table:table-cell table:style-name="ce5" table:formula="of:=[.A31]+1" office:value-type="float" office:value="28">
            <text:p>28</text:p>
          </table:table-cell>
          <table:table-cell table:style-name="ce11" office:value-type="string">
            <text:p>ООО Дацинская компания по торговле строительными материалами «Шицзе» <text:s text:c="4"/></text:p>
          </table:table-cell>
          <table:table-cell table:style-name="ce15" office:value-type="string">
            <text:p>Комплексное производственное предприятие в области нефтепромысловых технологий: интегрированное исследование, разработка, производство и продажа. </text:p>
            <text:p>Основная продукция: полиэтиленовая антикоррозионная липкая лента для трубопровода, полипропиленовая антикоррозионная клейкая лента, <text:s/>антикоррозионная липкая лента из алюминевой фольги, термоусадочная втулка, термоусадочная лента из радиационных межмолекулярных связей, <text:s/>антикоррозийная водонепроницаемая термоусадочная крышка для трубопровода, антикоррозийная грунтовка и другие антикоррозионные изделия для трубопровода и др.Комплексное производственное предприятие в области нефтепромысловых технологий: интегрированное исследование, разработка, производство и продажа. </text:p>
            <text:p>Основная продукция: полиэтиленовая антикоррозионная липкая лента для трубопровода, полипропиленовая антикоррозионная клейкая лента, <text:s/>антикоррозионная липкая лента из алюминевой фольги, термоусадочная втулка, термоусадочная лента из радиационных межмолекулярных связей, <text:s/>антикоррозийная водонепроницаемая термоусадочная крышка для трубопровода, антикоррозийная грунтовка и другие антикоррозионные изделия для трубопровода и др.Комплексное производственное предприятие в области нефтепромысловых технологий: интегрированное исследование, разработка, производство и продажа. </text:p>
            <text:p>Основная продукция: полиэтиленовая антикоррозионная липкая лента для трубопровода, полипропиленовая антикоррозионная клейкая лента, <text:s/>антикоррозионная липкая лента из алюминевой фольги, термоусадочная втулка, термоусадочная лента из радиационных межмолекулярных связей, <text:s/>антикоррозийная водонепроницаемая термоусадочная крышка для трубопровода, антикоррозийная грунтовка и другие антикоррозионные изделия для трубопровода и др.</text:p>
          </table:table-cell>
          <table:table-cell table:style-name="ce15" office:value-type="string">
            <text:p>Компания желает импортировать высокие и новейшие технологии. Поиск партнеров в области нефтяных технологий для внедрения новых и высоких технологий. <text:s text:c="25"/><text:s text:c="46"/><text:s text:c="2"/>Поиск партнеров для совместных разработок, осуществления технического сотрудничество и <text:s/>внедрения технологий. В области инновационного управления предприятиями - заимствование модели управления передовых предприятий, обмен опытом для усовершенствования управления предприятием. <text:s/></text:p>
            <text:p><text:s text:c="6"/></text:p>
            <text:p>Компания желает импортировать высокие и новейшие технологии. Поиск партнеров в области нефтяных технологий для внедрения новых и высоких технологий. <text:s text:c="25"/><text:s text:c="46"/><text:s text:c="2"/>Поиск партнеров для совместных разработок, осуществления технического сотрудничество и <text:s/>внедрения технологий. В области инновационного управления предприятиями - заимствование модели управления передовых предприятий, обмен опытом для усовершенствования управления предприятием. <text:s/></text:p>
            <text:p><text:s text:c="6"/></text:p>
            <text:p>Компания желает импортировать высокие и новейшие технологии. Поиск партнеров в области нефтяных технологий для внедрения новых и высоких технологий. <text:s text:c="25"/><text:s text:c="46"/><text:s text:c="2"/>Поиск партнеров для совместных разработок, осуществления технического сотрудничество и <text:s/>внедрения технологий. В области инновационного управления предприятиями - заимствование модели управления передовых предприятий, обмен опытом для усовершенствования управления предприятием. <text:s/></text:p>
            <text:p><text:s text:c="6"/></text:p>
            <text:p/>
          </table:table-cell>
          <table:table-cell table:number-columns-repeated="1020"/>
        </table:table-row>
        <table:table-row table:style-name="ro31">
          <table:table-cell table:style-name="ce5" table:formula="of:=[.A32]+1" office:value-type="float" office:value="29">
            <text:p>29</text:p>
          </table:table-cell>
          <table:table-cell table:style-name="ce11" office:value-type="string">
            <text:p>ООО «Муданьцзянская компания нефтяного машиностроения «Шуанхэ» <text:s text:c="4"/></text:p>
          </table:table-cell>
          <table:table-cell table:style-name="ce13" office:value-type="string">
            <text:p>Производит и продаёт механические запчасти и сварочные электроды, ограничивающие стопорные механизмы, электроприводные устройства счетчиков, электрические приводы линейного перемещения.</text:p>
          </table:table-cell>
          <table:table-cell table:style-name="ce15" office:value-type="string">
            <text:p>Поиск партнеров в следующих сферах: производства высокотехнологичного оборудования, новых материалов, энергосбережения, природосбережения.</text:p>
          </table:table-cell>
          <table:table-cell table:number-columns-repeated="1020"/>
        </table:table-row>
        <table:table-row table:style-name="ro32">
          <table:table-cell table:style-name="ce5" table:formula="of:=[.A33]+1" office:value-type="float" office:value="30">
            <text:p>30</text:p>
          </table:table-cell>
          <table:table-cell table:style-name="ce11" office:value-type="string">
            <text:p>ООО Хэйлунцзянская научно-техническая компания энергосберегающих строительных материалов «Биньли»</text:p>
          </table:table-cell>
          <table:table-cell table:style-name="ce15" office:value-type="string">
            <text:p>Строительные материалы <text:s text:c="5"/></text:p>
          </table:table-cell>
          <table:table-cell table:style-name="ce15" office:value-type="string">
            <text:p>Компания надеется на техническое сотрудничество в области новых экологически безопасных строительных материалов и сборного строительства. </text:p>
          </table:table-cell>
          <table:table-cell table:number-columns-repeated="1020"/>
        </table:table-row>
        <table:table-row table:style-name="ro33">
          <table:table-cell table:style-name="ce5" table:formula="of:=[.A34]+1" office:value-type="float" office:value="31">
            <text:p>31</text:p>
          </table:table-cell>
          <table:table-cell table:style-name="ce11" office:value-type="string">
            <text:p><text:s/>ООО Шуанъяшаньнская цементная компания «Новая эпоха» <text:s text:c="20"/><text:s text:c="7"/><text:span text:style-name="T1">www.xsdsn.com ООО </text:span><text:span text:style-name="T1">Шуанъяшаньнская </text:span><text:span text:style-name="T1">цементная компания </text:span><text:span text:style-name="T1">«Новая эпоха» <text:s text:c="20"/></text:span><text:span text:style-name="T1"><text:s text:c="7"/>www.xsdsn.com</text:span></text:p>
          </table:table-cell>
          <table:table-cell table:style-name="ce15" office:value-type="string">
            <text:p>Строительные материалы</text:p>
          </table:table-cell>
          <table:table-cell table:style-name="ce15" office:value-type="string">
            <text:p>Развитие сотрудничества в сфере: инвестиций, технологий и торговли в области производства цемента.</text:p>
          </table:table-cell>
          <table:table-cell table:number-columns-repeated="1020"/>
        </table:table-row>
        <table:table-row table:style-name="ro34">
          <table:table-cell table:style-name="ce5" table:formula="of:=[.A35]+1" office:value-type="float" office:value="32">
            <text:p>32</text:p>
          </table:table-cell>
          <table:table-cell table:style-name="ce11" office:value-type="string">
            <text:p>АО Компания по строительству дорог и мостов «Лунцзянь» www.longjianlq.com</text:p>
          </table:table-cell>
          <table:table-cell table:style-name="ce14" office:value-type="string">
            <text:p>Строительство дорог и мостов</text:p>
          </table:table-cell>
          <table:table-cell table:style-name="ce15" office:value-type="string">
            <text:p>Развитие сотрудничества в области строительства автодорог, мостов, муниципальных объектов, тоннелей, метро, инженерного проектирования, зарубежной деятельности, инвестиций и финансирования.</text:p>
          </table:table-cell>
          <table:table-cell table:number-columns-repeated="1020"/>
        </table:table-row>
        <table:table-row table:style-name="ro35">
          <table:table-cell table:style-name="ce5" table:formula="of:=[.A36]+1" office:value-type="float" office:value="33">
            <text:p>33</text:p>
          </table:table-cell>
          <table:table-cell table:style-name="ce11" office:value-type="string">
            <text:p>ООО «Хэйлунцзянская строительская корпорация «Ланьтянь» <text:s text:c="19"/><text:span text:style-name="T1">www.ltgjjt.comООО </text:span><text:span text:style-name="T1">«Хэйлунцзянская </text:span><text:span text:style-name="T1">строительская корпорация </text:span><text:span text:style-name="T1">«Ланьтянь» <text:s text:c="19"/></text:span><text:span text:style-name="T1">www.ltgjjt.com</text:span></text:p>
          </table:table-cell>
          <table:table-cell table:style-name="ce15" office:value-type="string">
            <text:p>Строительное предприятие: промышленная недвижимость, проектирование, изготовление и монтаж стальных конструкций для сборных помещений. </text:p>
          </table:table-cell>
          <table:table-cell table:style-name="ce15" office:value-type="string">
            <text:p>Сотрудничество с российскими предприятиями в области строительства, разработки и дизайна новых строительных материалов.</text:p>
          </table:table-cell>
          <table:table-cell table:number-columns-repeated="1020"/>
        </table:table-row>
        <table:table-row table:style-name="ro36">
          <table:table-cell table:style-name="ce5" table:formula="of:=[.A37]+1" office:value-type="float" office:value="34">
            <text:p>34</text:p>
          </table:table-cell>
          <table:table-cell table:style-name="ce11" office:value-type="string">
            <text:p>ООО Хэйлунцзянская цементная компания «Лундун» <text:s text:c="5"/></text:p>
          </table:table-cell>
          <table:table-cell table:style-name="ce15" office:value-type="string">
            <text:p>Сбыт клинкеров, цемента, бетона, рудной муки, угля и угольных изделий, металла и металлических руд, строительных материалов, химических волокон, синтетических волокон, пластмассовых изделий, металлических изделий, <text:s/>резины и резиновых изделий, услуги грузоперевозки, агентские услуги логистического транспорта, услуги погрузки и разгрузки, консультация по деловой информации (за исключением инвестиционной и финансовой консультации), консультация по вопросам управления предприятиями, коммерческие и брокерские операции.</text:p>
          </table:table-cell>
          <table:table-cell table:style-name="ce15" office:value-type="string">
            <text:p>Компания надеется вести переговоры о строительных материалах, цементных клинкерах и услугах технического консалтинга по соответствующей продукции. </text:p>
          </table:table-cell>
          <table:table-cell table:number-columns-repeated="1020"/>
        </table:table-row>
        <table:table-row table:style-name="ro37">
          <table:table-cell table:style-name="ce5" table:formula="of:=[.A38]+1" office:value-type="float" office:value="35">
            <text:p>35</text:p>
          </table:table-cell>
          <table:table-cell table:style-name="ce11" office:value-type="string">
            <text:p>ООО Хэйлунцзянская компания по торговле машинами и оборудованием для угольных шахт «Интэсыда»</text:p>
          </table:table-cell>
          <table:table-cell table:style-name="ce14" office:value-type="string">
            <text:p>Продажа, послепродажная консультация, техническое обслуживание и экспортно-импортная торговля угольным оборудованием, электромеханическим оборудованием, строительной техникой, отделочными материалами, металлическими изделиями и электрическими устройствами, электронными изделиями, проводами и кабелями, электроинструментами, бытовой техникой, медицинскими аппаратами, стройматериалами, керамическими изделиями, сантехникой, резиновыми изделиями, химическим сырьем и продуктами(за исключением опасных химических веществ), хозтоварами, металлическими материалами, стальными канатами, клапанами, подшипниками, холодильным оборудованием, компрессорами и запчастями, сельхозизделями, упаковочными материалами, художественными изделиями, специями и приправами.</text:p>
          </table:table-cell>
          <table:table-cell table:style-name="ce15" office:value-type="string">
            <text:p>Развитие сотрудничества по технологиям добычи угля, выбора типа оборудования, генерирующего оборудования.</text:p>
          </table:table-cell>
          <table:table-cell table:number-columns-repeated="1020"/>
        </table:table-row>
        <table:table-row table:style-name="ro38">
          <table:table-cell table:style-name="ce5" table:formula="of:=[.A39]+1" office:value-type="float" office:value="36">
            <text:p>36</text:p>
          </table:table-cell>
          <table:table-cell table:style-name="ce11" office:value-type="string">
            <text:p>ООО «Торгово-экономическая компания «Ваншэн» города Цицикар <text:s text:c="4"/></text:p>
          </table:table-cell>
          <table:table-cell table:style-name="ce15" office:value-type="string">
            <text:p>Оптовая и розничная торговля углем, стальным прокатом, строительными материалами, металлоизделиями, различными товарами повседневного спроса, автозапчастями, цветными металлами, химическими продуктами(за исключением опасных товаров), удобрениями.</text:p>
          </table:table-cell>
          <table:table-cell table:style-name="ce15" office:value-type="string">
            <text:p>Поиск поставщиков угля</text:p>
          </table:table-cell>
          <table:table-cell table:number-columns-repeated="1020"/>
        </table:table-row>
        <table:table-row table:style-name="ro39">
          <table:table-cell table:style-name="ce5" table:formula="of:=[.A40]+1" office:value-type="float" office:value="37">
            <text:p>37</text:p>
          </table:table-cell>
          <table:table-cell table:style-name="ce11" office:value-type="string">
            <text:p>ООО Хэйлунцзянская <text:s text:c="2"/>компания научно-технического развития «Синьаоюаньян»</text:p>
          </table:table-cell>
          <table:table-cell table:style-name="ce16" office:value-type="string">
            <text:p>Производство металлических проволочных канатов и их изделий; производство проводов и кабелей; производство медных сборных шин и медных катанок, годовая производительность <text:s/>более 5 тыс. тонн. Прямой и агентский экспорт и импорт различных товаров и технологий с соседними странами с помощью малой приграничной торговли. Импорт кукурузы, соевых бобов, риса-сырца, кедровых орехов. Разработка и сбыт генераторов на новых источниках энергии, электрического энергосберегающего оборудования, медицинских аппаратов. Экспорт и импорт мазута, химических материалов.</text:p>
          </table:table-cell>
          <table:table-cell table:style-name="ce15" office:value-type="string">
            <text:p>Сотрудничество с российскими предприятиями в сфере производства и поставок медных и титановых материалов.</text:p>
          </table:table-cell>
          <table:table-cell table:number-columns-repeated="1020"/>
        </table:table-row>
        <table:table-row table:style-name="ro40">
          <table:table-cell table:style-name="ce5" table:formula="of:=[.A41]+1" office:value-type="float" office:value="38">
            <text:p>38</text:p>
          </table:table-cell>
          <table:table-cell table:style-name="ce11" office:value-type="string">
            <text:p>ООО Хэйлунцзянская компания фармацевтического оборудования «Диэр»</text:p>
          </table:table-cell>
          <table:table-cell table:style-name="ce17" office:value-type="string">
            <text:p>Осуществление операций по экспорту фармацевтического оборудования, упаковочных механизмов, нестандартных механизмов, изделий производства собственным предприятием и соответствующих технологий, упаковочные ленты для медицинских свечей. Осуществление операций по импорту необходимых сырьевых и вспомогательных материалов, механического оборудования, аппаратов и приборов, деталей и узлов, а также соответствующих технологий; осуществление толлинга данного предприятия. </text:p>
          </table:table-cell>
          <table:table-cell table:style-name="ce15" office:value-type="string">
            <text:p>Сотрудничество по фармацевтическому инжинирингу и оборудованию. </text:p>
          </table:table-cell>
          <table:table-cell table:number-columns-repeated="1020"/>
        </table:table-row>
        <table:table-row table:style-name="ro15">
          <table:table-cell table:style-name="ce5" table:formula="of:=[.A42]+1" office:value-type="float" office:value="39">
            <text:p>39</text:p>
          </table:table-cell>
          <table:table-cell table:style-name="ce11" office:value-type="string">
            <text:p>ООО Хайлуньская компания по изготовлению котлов энергосбережения «Лиминь»</text:p>
          </table:table-cell>
          <table:table-cell table:style-name="ce15" office:value-type="string">
            <text:p>Производство котлов класса B; производство котлов и сосудов, работающих под давлением; производство и сбыт сельскохозяйственного оборудования и инструментов; розничная продажа аксессуаров для водоснабжения (водопровода) и отопления; установка, реконструкция и техническое обслуживание котлов; производство топлива из биомассы и соответствующего оборудования; поставка пара и горячей воды собственного производства; производство оборудования для сушки зерна; закупка, складирование, сушка и продажа зерна. </text:p>
          </table:table-cell>
          <table:table-cell table:style-name="ce15" office:value-type="string">
            <text:p>Переговоры с российской стороной о сотрудничестве в области поставки энергии, изготовлению котлов энергосбережения.</text:p>
          </table:table-cell>
          <table:table-cell table:number-columns-repeated="1020"/>
        </table:table-row>
        <table:table-row table:style-name="ro22">
          <table:table-cell table:style-name="ce5" table:formula="of:=[.A43]+1" office:value-type="float" office:value="40">
            <text:p>40</text:p>
          </table:table-cell>
          <table:table-cell table:style-name="ce11" office:value-type="string">
            <text:p>АО Харбинская компания по производству охранного оборудования "Север" <text:span text:style-name="T1">www.hrbmsm.comАО </text:span><text:span text:style-name="T1">Харбинская компания по </text:span><text:span text:style-name="T1">производству охранного </text:span><text:span text:style-name="T1">оборудования "Север" </text:span><text:span text:style-name="T1">www.hrbmsm.com</text:span></text:p>
          </table:table-cell>
          <table:table-cell table:style-name="ce14" office:value-type="string">
            <text:p>Основная сфера деятельности: прозводство вездеходов. НИОКР, производство, продажа и обслуживание в областях оборудования общего и специального назначения; импорт и экспорт различных товаров и технологий; лизинг машин и оборудования; инженерно-технические исследования и испытания; операция по аренде персонала; грузоперевозки; торговое агентирование; складирование (за исключением опасных химических веществ), управление недвижимостью. </text:p>
          </table:table-cell>
          <table:table-cell table:style-name="ce15" office:value-type="string">
            <text:p>Развите торгового или технического сотрудничества в области производства оборудования.</text:p>
          </table:table-cell>
          <table:table-cell table:number-columns-repeated="1020"/>
        </table:table-row>
        <table:table-row table:style-name="ro41">
          <table:table-cell table:style-name="ce5" table:formula="of:=[.A44]+1" office:value-type="float" office:value="41">
            <text:p>41</text:p>
          </table:table-cell>
          <table:table-cell table:style-name="ce11" office:value-type="string">
            <text:p>ООО Харбинская промышленная и торговая компания по производству товаров для здровоохранения "Бэйцы"</text:p>
          </table:table-cell>
          <table:table-cell table:style-name="ce14" office:value-type="string">
            <text:p>Исследование, разработка, проектирование, производство и продажа товаров для здравоохранения, медицинских инструментов, косметологических аппаратов, косметических товаров. Оказание услуг по здравоохранению, информационный консалтинг в области здравоохранения, образования, финансов и налогов, торговли, агентирование интернет-торговли. </text:p>
          </table:table-cell>
          <table:table-cell table:style-name="ce15" office:value-type="string">
            <text:p>Развитие сотрудничества в области товаров здравоохранения.</text:p>
          </table:table-cell>
          <table:table-cell table:number-columns-repeated="1020"/>
        </table:table-row>
        <table:table-row table:style-name="ro42">
          <table:table-cell table:style-name="ce5" table:formula="of:=[.A45]+1" office:value-type="float" office:value="42">
            <text:p>42</text:p>
          </table:table-cell>
          <table:table-cell table:style-name="ce11" office:value-type="string">
            <text:p>ООО Дацинская компания по производству механического оборудования "Иньнимэйли "</text:p>
          </table:table-cell>
          <table:table-cell table:style-name="ce14" office:value-type="string">
            <text:p>Производство и продажа нефтебурового и нефтедобывающего оборудования и их аксессуаров, ручных инструментов, резиновых деталей, металлических инструментов, осветительных приборов, взрывозащищенных светильников, трубных клещей; исследование и разработка нефтяных технологий и соответствующие технические услуги; разработка компьютерного программного и аппаратного обеспечения; НИОКР в области контрольно-измерительных приборов и соответствующие технические услуги. Продажа: химических продуктов, строительных материалов, электропроводов, товаров для водоснабжения и отопления, <text:s/>офисной мебели, автозапчастей, одежды, обуви и другоих товаров широкого профиля. </text:p>
          </table:table-cell>
          <table:table-cell table:style-name="ce15" office:value-type="string">
            <text:p>Развитие сотрудничества в области механического оборудования.</text:p>
          </table:table-cell>
          <table:table-cell table:number-columns-repeated="1020"/>
        </table:table-row>
        <table:table-row table:style-name="ro43">
          <table:table-cell table:style-name="ce5" table:formula="of:=[.A46]+1" office:value-type="float" office:value="43">
            <text:p>43</text:p>
          </table:table-cell>
          <table:table-cell table:style-name="ce11" office:value-type="string">
            <text:p>ООО «Хэйлунцзянская компания новых материалов «Чжунхэсиньчэн» <text:s text:c="4"/></text:p>
          </table:table-cell>
          <table:table-cell table:style-name="ce15" office:value-type="string">
            <text:p>Проектирование и производство алюминиевых ячеистых композитных изделий. Проведение независимого лабораторного анализа, измерений, испытаний металлических и неметаллических композитных материалов и склеивающих материалов. Основные продукты: авиационная модель, декоративная панель, панель отражения звука, антенный лоток, панель экранированных дверей, перегородка экранированной камеры, вакуумная всасывающая платформа, легкая платформа, автомобильная дверь, антенна из композитных материалов, сотовая плита высокоскоростного поезда, звукопоглощающая плита и т.д.</text:p>
            <text:p>Проектирование и производство алюминиевых ячеистых композитных изделий. Проведение независимого лабораторного анализа, измерений, испытаний металлических и неметаллических композитных материалов и склеивающих материалов. Основные продукты: авиационная модель, декоративная панель, панель отражения звука, антенный лоток, панель экранированных дверей, перегородка экранированной камеры, вакуумная всасывающая платформа, легкая платформа, автомобильная дверь, антенна из композитных материалов, сотовая плита высокоскоростного поезда, звукопоглощающая плита и т.д.</text:p>
            <text:p/>
          </table:table-cell>
          <table:table-cell table:style-name="ce15" office:value-type="string">
            <text:p>Сотрудничество в области многослойных изделий из пористых материалов, в сфере производства химического волокна, нефтяного оборудования, железнодорожного транспорта.</text:p>
            <text:p/>
            <text:p>Поставка продукции для сборочных заводов.</text:p>
            <text:p/>
            <text:p>Разработка новых продуктов, сотрудничество с представителями военной промышленности, научно-исследовательскими институтами. </text:p>
            <text:p><text:s/>Сотрудничество в области многослойных изделий из пористых материалов, в сфере производства химического волокна, нефтяного оборудования, железнодорожного транспорта.</text:p>
            <text:p/>
            <text:p>Поставка продукции для сборочных заводов.</text:p>
            <text:p/>
            <text:p>Разработка новых продуктов, сотрудничество с представителями военной промышленности, научно-исследовательскими институтами. </text:p>
            <text:p><text:s/></text:p>
          </table:table-cell>
          <table:table-cell table:number-columns-repeated="1020"/>
        </table:table-row>
        <table:table-row table:style-name="ro34">
          <table:table-cell table:style-name="ce5" table:formula="of:=[.A47]+1" office:value-type="float" office:value="44">
            <text:p>44</text:p>
          </table:table-cell>
          <table:table-cell table:style-name="ce11" office:value-type="string">
            <text:p>ООО Дацинская тонко-химическая компания «Синьшицзи» <text:s text:c="7"/></text:p>
          </table:table-cell>
          <table:table-cell table:style-name="ce15" office:value-type="string">
            <text:p>Новые материалы <text:s/></text:p>
          </table:table-cell>
          <table:table-cell table:style-name="ce15" office:value-type="string">
            <text:p>Компания надеется сотрудничать в областях тонкой химии, пластмасс, набивки и окрашивания. </text:p>
          </table:table-cell>
          <table:table-cell table:number-columns-repeated="1020"/>
        </table:table-row>
        <table:table-row table:style-name="ro44">
          <table:table-cell table:style-name="ce5" table:formula="of:=[.A48]+1" office:value-type="float" office:value="45">
            <text:p>45</text:p>
          </table:table-cell>
          <table:table-cell table:style-name="ce11" office:value-type="string">
            <text:p>ООО Дацинская компания по производству металлоконструкций и цветных металлопрофилей «Хуахун» <text:s text:c="3"/></text:p>
          </table:table-cell>
          <table:table-cell table:style-name="ce15" office:value-type="string">
            <text:p>Новые материалы <text:s text:c="2"/></text:p>
          </table:table-cell>
          <table:table-cell table:style-name="ce15" office:value-type="string">
            <text:p>Компания надеется сотрудничать в области новых многослойных пенополистирольных плит. <text:s/></text:p>
          </table:table-cell>
          <table:table-cell table:number-columns-repeated="1020"/>
        </table:table-row>
        <table:table-row table:style-name="ro45">
          <table:table-cell table:style-name="ce5" table:formula="of:=[.A49]+1" office:value-type="float" office:value="46">
            <text:p>46</text:p>
          </table:table-cell>
          <table:table-cell table:style-name="ce11" office:value-type="string">
            <text:p>Международный объединенный центр исследования передовых композиционных материалов <text:span text:style-name="T1">www.yicaige.comМеждунар</text:span><text:span text:style-name="T1">одный объединенный </text:span><text:span text:style-name="T1">центр исследования </text:span><text:span text:style-name="T1">передовых </text:span><text:span text:style-name="T1">композиционных </text:span><text:span text:style-name="T1">материалов </text:span><text:span text:style-name="T1">www.yicaige.com</text:span></text:p>
          </table:table-cell>
          <table:table-cell table:style-name="ce14" office:value-type="string">
            <text:p>Усовершенствованный композитный материал (Advanced Composites Material-ACM) специально предназначен для изготовления основных и вспомогательных несущих конструкций, жесткость и прочность которых равняется или превышает жесткость и прочность композитных материалов из алюминиевого сплава. Обладая малой массой, более высокой удельной прочностью, лучшей ковкостью, стойкостью к коррозии, термоизоляцией, звукоизоляцией, амортизацией, стойкостью к высокой и низкой температуре и др. материал АСМ широко применяется в авиационной, космической, медицинской, механической, строительной промышленности и в других отраслях. Международный совместный исследовательский центр по разработке материала ACM осуществляет деятельность на базе Исследовательского института композитных материалов и конструкций при Харбинском политехническом университете. </text:p>
          </table:table-cell>
          <table:table-cell table:style-name="ce15" office:value-type="string">
            <text:p>Развитие сотрудничества в области новых материалов.</text:p>
          </table:table-cell>
          <table:table-cell table:number-columns-repeated="1020"/>
        </table:table-row>
        <table:table-row table:style-name="ro46">
          <table:table-cell table:style-name="ce5" table:formula="of:=[.A50]+1" office:value-type="float" office:value="47">
            <text:p>47</text:p>
          </table:table-cell>
          <table:table-cell table:style-name="ce11" office:value-type="string">
            <text:p>ООО Дацинская компания по производству пластмасс "Гэнмэй" <text:s text:c="12"/><text:s text:c="2"/><text:span text:style-name="T1">www.dqgengmei.com</text:span></text:p>
          </table:table-cell>
          <table:table-cell table:style-name="ce14" office:value-type="string">
            <text:p>Производство и продажа пластмассовых изделий, металлических изделий (за исключением драгоценных металлов), резиновых деталей, специального нефтебурового и нефтедобывающего оборудования. Услуги по упаковке, складированию, грузоперевозкам. <text:s/>Продажа скобяных изделий, одежды, обуви и головных уборов, трикотажных и текстильных изделий и других товаров широкого потребления.</text:p>
          </table:table-cell>
          <table:table-cell table:style-name="ce15" office:value-type="string">
            <text:p>Развитие сотрудничества в области пластмасс. Экспорт продукции.</text:p>
          </table:table-cell>
          <table:table-cell table:number-columns-repeated="1020"/>
        </table:table-row>
        <table:table-row table:style-name="ro47">
          <table:table-cell table:style-name="ce5" table:formula="of:=[.A51]+1" office:value-type="float" office:value="48">
            <text:p>48</text:p>
          </table:table-cell>
          <table:table-cell table:style-name="ce11" office:value-type="string">
            <text:p>ООО Дацинская научно-техническая компания "Баофэн" <text:span text:style-name="T1">www.dqbfkj.com</text:span></text:p>
          </table:table-cell>
          <table:table-cell table:style-name="ce14" office:value-type="string">
            <text:p>Новые материалы</text:p>
          </table:table-cell>
          <table:table-cell table:style-name="ce15" office:value-type="string">
            <text:p>Развитие сотрудничества по производству тракторов в области распространения и применения новых экологических безопасных материалов металлопокрытия и технологии силановой керамики.</text:p>
          </table:table-cell>
          <table:table-cell table:number-columns-repeated="1020"/>
        </table:table-row>
        <table:table-row table:style-name="ro48">
          <table:table-cell table:style-name="ce5" table:formula="of:=[.A52]+1" office:value-type="float" office:value="49">
            <text:p>49</text:p>
          </table:table-cell>
          <table:table-cell table:style-name="ce11" office:value-type="string">
            <text:p>ООО Харбинская компания упаковочных изделий «Шанян» <text:span text:style-name="T1">www.sybzcn.com</text:span></text:p>
          </table:table-cell>
          <table:table-cell table:style-name="ce15" office:value-type="string">
            <text:p>Производство упаковочных изделий</text:p>
          </table:table-cell>
          <table:table-cell table:style-name="ce15" office:value-type="string">
            <text:p>Компания надеется сотрудничать в области гибкой пластиковой упаковки. </text:p>
          </table:table-cell>
          <table:table-cell table:number-columns-repeated="1020"/>
        </table:table-row>
        <table:table-row table:style-name="ro49">
          <table:table-cell table:style-name="ce5" table:formula="of:=[.A53]+1" office:value-type="float" office:value="50">
            <text:p>50</text:p>
          </table:table-cell>
          <table:table-cell table:style-name="ce11" office:value-type="string">
            <text:p>ООО Хэйлунцзянская торгово-промышленная компания «Ваньлун» <text:s text:c="4"/></text:p>
          </table:table-cell>
          <table:table-cell table:style-name="ce15" office:value-type="string">
            <text:p>Основная продукция: производство, продажа бумажных изделий, пластмассовых изделий, строительных материалов, разработка пластмассовых продуктов, печатание упаковочных изделий, продажа химических продуктов (за исключением химических опасных товаров), внутренняя и внешняя отделка, аренда помещений, выращивание зерна, измельчение зерна.</text:p>
          </table:table-cell>
          <table:table-cell table:style-name="ce15" office:value-type="string">
            <text:p>Компания надеется сотрудничать в области химической промышленности. </text:p>
          </table:table-cell>
          <table:table-cell table:number-columns-repeated="1020"/>
        </table:table-row>
        <table:table-row table:style-name="ro50">
          <table:table-cell table:style-name="ce5" table:formula="of:=[.A54]+1" office:value-type="float" office:value="51">
            <text:p>51</text:p>
          </table:table-cell>
          <table:table-cell table:style-name="ce11" office:value-type="string">
            <text:p>ООО «Хэйлунцзянская бумажная корпорация «Цзяхун» <text:s text:c="3"/></text:p>
          </table:table-cell>
          <table:table-cell table:style-name="ce15" office:value-type="string">
            <text:p>Основная продукция включает гофрированную бумагу, коробочный картон для вермишели и т.д. Лидирующее положение в бумажной отрасли КНР.</text:p>
          </table:table-cell>
          <table:table-cell table:style-name="ce15" office:value-type="string">
            <text:p>Компания надеется сотрудничать в области бумажной продукции. <text:s text:c="2"/></text:p>
          </table:table-cell>
          <table:table-cell table:number-columns-repeated="1020"/>
        </table:table-row>
        <table:table-row table:style-name="ro51">
          <table:table-cell table:style-name="ce5" table:formula="of:=[.A55]+1" office:value-type="float" office:value="52">
            <text:p>52</text:p>
          </table:table-cell>
          <table:table-cell table:style-name="ce11" office:value-type="string">
            <text:p>ООО «Хэйлунцзянская упаковочная компания «Чжунсин» <text:s text:c="2"/></text:p>
          </table:table-cell>
          <table:table-cell table:style-name="ce15" office:value-type="string">
            <text:p>Производство вакуумной пластиковой и блистерной упаковки и упаковки по вакуумному формованию флокированных, PVC, PS, PP, BOPS, PET и ABS листов.</text:p>
            <text:p>Выполнение позолоченного тиснения, <text:s/>различных видов печати и др. услуг.</text:p>
            <text:p/>
          </table:table-cell>
          <table:table-cell table:style-name="ce15" office:value-type="string">
            <text:p>Сотрудничество с российскими предприятиями и учебными заведениями в области вакуумной блистерной упаковки (совместное производство, торговля).</text:p>
          </table:table-cell>
          <table:table-cell table:number-columns-repeated="1020"/>
        </table:table-row>
        <table:table-row table:style-name="ro52">
          <table:table-cell table:style-name="ce5" table:formula="of:=[.A56]+1" office:value-type="float" office:value="53">
            <text:p>53</text:p>
          </table:table-cell>
          <table:table-cell table:style-name="ce11" office:value-type="string">
            <text:p>ООО Инвестиционный фонд промышленности на один пояс и один путь (Шэньчжэнь) <text:s text:c="3"/><text:span text:style-name="T1">www.graphitefund.com</text:span></text:p>
          </table:table-cell>
          <table:table-cell table:style-name="ce15" office:value-type="string">
            <text:p>Инвестиционное направление компании – это стратегически среднесрочные и долгосрочные проекты, в основном включает в себя высокотехнологичное производство, биофармацевтика, электронная коммерция, культурные СМИ, новые материалы, современное сельское хозяйство и другие смежные отрасли.</text:p>
          </table:table-cell>
          <table:table-cell table:style-name="ce15" office:value-type="string">
            <text:p>Стратегическое сотрудничество и инвестиции в таких сферах, как производство высокотехнологичной продукции, современная биофармацевтика, электронная коммерция, культура и медиа, новые материалы и современное сельское хозяйство и др. </text:p>
          </table:table-cell>
          <table:table-cell table:number-columns-repeated="1020"/>
        </table:table-row>
        <table:table-row table:style-name="ro53">
          <table:table-cell table:style-name="ce6" table:number-columns-spanned="4" table:number-rows-spanned="1"/>
          <table:covered-table-cell table:number-columns-repeated="3" table:style-name="ce12"/>
          <table:table-cell table:number-columns-repeated="1020"/>
        </table:table-row>
        <table:table-row table:style-name="ro54" table:number-rows-repeated="1048517">
          <table:table-cell table:number-columns-repeated="1024"/>
        </table:table-row>
        <table:table-row table:style-name="ro54">
          <table:table-cell table:number-columns-repeated="1024"/>
        </table:table-row>
      </table:table>
      <table:table table:name="СЕЛЬСКОЕ ХОЗЯЙСТВО" table:style-name="ta2"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1020" table:default-cell-style-name="Excel_20_Built-in_20_Normal"/>
        <table:table-row table:style-name="ro55">
          <table:table-cell table:style-name="ce4" office:value-type="string" table:number-columns-spanned="4" table:number-rows-spanned="1">
            <text:p>Сельское хозяйство и пищевая промышленность</text:p>
          </table:table-cell>
          <table:covered-table-cell table:number-columns-repeated="2" table:style-name="ce10"/>
          <table:covered-table-cell table:style-name="ce19"/>
          <table:table-cell table:number-columns-repeated="1020"/>
        </table:table-row>
        <table:table-row table:style-name="ro56">
          <table:table-cell table:style-name="ce5" office:value-type="float" office:value="54">
            <text:p>54</text:p>
          </table:table-cell>
          <table:table-cell table:style-name="ce11" office:value-type="string">
            <text:p>ООО Хэйлунцзянская рисовая компания «Цзиньянлинь» </text:p>
          </table:table-cell>
          <table:table-cell table:style-name="ce15" office:value-type="string">
            <text:p>Закупка кукурузы, пшеницы, неочищенного риса и обработанного зерна; переработка риса и других зерновых продуктов, полученных после шлифования зерновых культур; продажа кукурузы, пшеницы, неочищенного риса, шлифованного <text:s/>и дробленого риса.</text:p>
          </table:table-cell>
          <table:table-cell table:style-name="ce15" office:value-type="string">
            <text:p>Компания желает расширять рынок, искать партнеров в областях переработки и торговли продуктами питания. <text:s/>Закупка кукурузы, пшеницы, неочищенного риса и обработанного зерна. Готовы внести, в качестве вклада в уставный капитал, как денежные средства, так и технологии. <text:s/></text:p>
          </table:table-cell>
          <table:table-cell table:number-columns-repeated="1020"/>
        </table:table-row>
        <table:table-row table:style-name="ro57">
          <table:table-cell table:style-name="ce5" office:value-type="float" office:value="55">
            <text:p>55</text:p>
          </table:table-cell>
          <table:table-cell table:style-name="ce11" office:value-type="string">
            <text:p>Харбинская фабрика прохладительных напитков «Шунда» района Даоли <text:s text:c="2"/></text:p>
          </table:table-cell>
          <table:table-cell table:style-name="ce15" office:value-type="string">
            <text:p>Производство мороженого по старинной рецептуре (яйцо, свежее молоко), прохладительных напитков, замороженных продуктов. Производство исключает использование красителей и набухающих агентов.</text:p>
            <text:p>Зарегистрированные марки компании: «Лаохадабань», «Лаохагунфан», «Хэмэйсин», «Хаэрсюн», «Бэньсюн» и др. </text:p>
            <text:p>Производство мороженого по старинной рецептуре (яйцо, свежее молоко), прохладительных напитков, замороженных продуктов. Производство исключает использование красителей и набухающих агентов.</text:p>
            <text:p>Зарегистрированные марки компании: «Лаохадабань», «Лаохагунфан», «Хэмэйсин», «Хаэрсюн», «Бэньсюн» и др. </text:p>
            <text:p/>
          </table:table-cell>
          <table:table-cell table:style-name="ce15" office:value-type="string">
            <text:p>Сотрудничество с российскими предприятиями по поставке прохладительных напитков и замороженных продуктов. </text:p>
          </table:table-cell>
          <table:table-cell table:number-columns-repeated="1020"/>
        </table:table-row>
        <table:table-row table:style-name="ro58">
          <table:table-cell table:style-name="ce5" office:value-type="float" office:value="56">
            <text:p>56</text:p>
          </table:table-cell>
          <table:table-cell table:style-name="ce11" office:value-type="string">
            <text:p>ООО Цицикарская продовольственная компания «Синьхэюань» <text:s text:c="2"/></text:p>
          </table:table-cell>
          <table:table-cell table:style-name="ce15" office:value-type="string">
            <text:p>Китайско-российское совместное предприятие по переработке экологически чистых пищевых продуктов. Основными продуктами компании являются: колбасы, сосиски компании ООО «Компания русский вкус», мясные продукты питания и т.д. <text:s/></text:p>
          </table:table-cell>
          <table:table-cell table:style-name="ce15" office:value-type="string">
            <text:p>Компания ищет партнера для сотрудничества в области переработки пищевых продуктов, сбыту продукции; для осуществления <text:s/>инвестиционного сотрудничества.</text:p>
            <text:p>Компания ищет партнера для сотрудничества в области переработки пищевых продуктов, сбыту продукции; для осуществления <text:s/>инвестиционного сотрудничества.</text:p>
            <text:p/>
          </table:table-cell>
          <table:table-cell table:number-columns-repeated="1020"/>
        </table:table-row>
        <table:table-row table:style-name="ro59">
          <table:table-cell table:style-name="ce5" office:value-type="float" office:value="57">
            <text:p>57</text:p>
          </table:table-cell>
          <table:table-cell table:style-name="ce11" office:value-type="string">
            <text:p>ООО Цицикарская пищевая компания «Цзяисян» <text:s text:c="5"/></text:p>
          </table:table-cell>
          <table:table-cell table:style-name="ce15" office:value-type="string">
            <text:p>Свиноводство, обработка кормов, убой скота, переработка мяса и его побочных продуктов, производство мясных консервов и консервов из домашней птицы, производство органических и микробных удобрений; оптовая торговля мясом, домашней птицей, яйцами, молоком и прочими напитками; оптовая торговля разливными пищевыми продуктами; оптовая торговля пищевыми продуктами в предварительной упаковке; услуги складирования.</text:p>
          </table:table-cell>
          <table:table-cell table:style-name="ce15" office:value-type="string">
            <text:p>Компания надеется сотрудничать в области переработки пищевых продуктов. <text:s text:c="2"/></text:p>
          </table:table-cell>
          <table:table-cell table:number-columns-repeated="1020"/>
        </table:table-row>
        <table:table-row table:style-name="ro59">
          <table:table-cell table:style-name="ce5" office:value-type="float" office:value="58">
            <text:p>58</text:p>
          </table:table-cell>
          <table:table-cell table:style-name="ce11" office:value-type="string">
            <text:p>ООО «Хэйлунцзянская компания пищевых продуктов «Чжунван» <text:s text:c="4"/></text:p>
          </table:table-cell>
          <table:table-cell table:style-name="ce15" office:value-type="string">
            <text:p>Производство свежезамороженных продуктов, обработка овощей, поддержание свежести, складирование, логистика холодильной цепи, первичная обработка сельскохозяйственных продуктов. </text:p>
            <text:p>Компания продает: замороженную кукурузу, фасоль, свежие соевые бобы, тыкву и т.д. как на внутреннем рынке, так и экспортирует в другие страны (Япония, Южная Корея и др.). </text:p>
            <text:p><text:s text:c="5"/>Производство свежезамороженных продуктов, обработка овощей, поддержание свежести, складирование, логистика холодильной цепи, первичная обработка сельскохозяйственных продуктов. </text:p>
            <text:p>Компания продает: замороженную кукурузу, фасоль, свежие соевые бобы, тыкву и т.д. как на внутреннем рынке, так и экспортирует в другие страны (Япония, Южная Корея и др.). </text:p>
            <text:p><text:s text:c="5"/></text:p>
          </table:table-cell>
          <table:table-cell table:style-name="ce15" office:value-type="string">
            <text:p>Сотрудничество в области производства зеленных (экологически чистых) быстрозамороженных продуктов питания. </text:p>
            <text:p>Экспорт сельскохозяйственных и побочных продуктов.</text:p>
            <text:p>Сотрудничество с предприятиями по обработке пищевых продуктов или предприятиями по сбыту и транспортировке пищевых продуктов. <text:s text:c="2"/>Сотрудничество в области производства зеленных (экологически чистых) быстрозамороженных продуктов питания. </text:p>
            <text:p>Экспорт сельскохозяйственных и побочных продуктов.</text:p>
            <text:p>Сотрудничество с предприятиями по обработке пищевых продуктов или предприятиями по сбыту и транспортировке пищевых продуктов. <text:s text:c="2"/></text:p>
          </table:table-cell>
          <table:table-cell table:number-columns-repeated="1020"/>
        </table:table-row>
        <table:table-row table:style-name="ro60">
          <table:table-cell table:style-name="ce5" office:value-type="float" office:value="59">
            <text:p>59</text:p>
          </table:table-cell>
          <table:table-cell table:style-name="ce11" office:value-type="string">
            <text:p>ООО «Хэйлунцзянская научно-техническая компания «Ифэн» <text:s text:c="2"/></text:p>
          </table:table-cell>
          <table:table-cell table:style-name="ce15" office:value-type="string">
            <text:p>Экспорт зерновых культур, органических соевых бобов, муки органических бобовых жмыхов. Годовой объем сбыта составляет 50-70 тыс. т. </text:p>
            <text:p>Направления деятельности:</text:p>
            <text:p>- фабрика по обработке органических масел, </text:p>
            <text:p>- фабрика по обработке фасоли, </text:p>
            <text:p>- фабрика по обработке фасованных второстепенных зерновых культур.</text:p>
            <text:p>Экспорт зерновых культур, органических соевых бобов, муки органических бобовых жмыхов. Годовой объем сбыта составляет 50-70 тыс. т. </text:p>
            <text:p>Направления деятельности:</text:p>
            <text:p>- фабрика по обработке органических масел, </text:p>
            <text:p>- фабрика по обработке фасоли, </text:p>
            <text:p>- фабрика по обработке фасованных второстепенных зерновых культур.</text:p>
            <text:p/>
          </table:table-cell>
          <table:table-cell table:style-name="ce15" office:value-type="string">
            <text:p>Сотрудничество в области глубокой переработки бобовых и второстепенных культур (кроме риса, пшеницы, кукурузы, бобов, клубнеплода). <text:s/>Экспорт.</text:p>
            <text:p>Импорт российских сельскохозяйственных продуктов - соевые бобы, рапсовые жмыхи, кунжутные жмыхи и т.д.</text:p>
            <text:p/>
            <text:p>Сотрудничество в области глубокой переработки бобовых и второстепенных культур (кроме риса, пшеницы, кукурузы, бобов, клубнеплода). <text:s/>Экспорт.</text:p>
            <text:p>Импорт российских сельскохозяйственных продуктов - соевые бобы, рапсовые жмыхи, кунжутные жмыхи и т.д.</text:p>
            <text:p/>
            <text:p/>
          </table:table-cell>
          <table:table-cell table:number-columns-repeated="1020"/>
        </table:table-row>
        <table:table-row table:style-name="ro61">
          <table:table-cell table:style-name="ce5" office:value-type="float" office:value="60">
            <text:p>60</text:p>
          </table:table-cell>
          <table:table-cell table:style-name="ce11" office:value-type="string">
            <text:p>ООО Хэйлунцзянская продовольственная компания «Юанье» <text:s text:c="2"/></text:p>
          </table:table-cell>
          <table:table-cell table:style-name="ce15" office:value-type="string">
            <text:p>Ключевое ведущее предприятие провинции Хэйлунцзян по сельскохозяйственной индустриализации и переработке свежей кукурузы. Компания в основном сосредоточена на посадке, переработке и быстром замораживании сладкой восковидной кукурузы, холодном хранении и продаже.</text:p>
            <text:p>Ключевое ведущее предприятие провинции Хэйлунцзян по сельскохозяйственной индустриализации и переработке свежей кукурузы. Компания в основном сосредоточена на посадке, переработке и быстром замораживании сладкой восковидной кукурузы, холодном хранении и продаже.</text:p>
            <text:p/>
          </table:table-cell>
          <table:table-cell table:style-name="ce13" office:value-type="string">
            <text:p>Поиск партнеров для осуществления долгосрочного сотрудничества с российскими предприятиями, имеющими значительный опыт и потенциал в области посадки, выращивании и переработки свежей кукурузы и других сельскохозяйственных культур, животноводства или рыбоводства, а тажке обладающими передовыми технологиями или хорошими маркетинговыми связями.</text:p>
            <text:p>Поиск партнеров для осуществления стратегического инвестиционного сотрудничества.</text:p>
            <text:p>Поиск партнеров для осуществления долгосрочного сотрудничества с российскими предприятиями, имеющими значительный опыт и потенциал в области посадки, выращивании и переработки свежей кукурузы и других сельскохозяйственных культур, животноводства или рыбоводства, а тажке обладающими передовыми технологиями или хорошими маркетинговыми связями.</text:p>
            <text:p>Поиск партнеров для осуществления стратегического инвестиционного сотрудничества.</text:p>
            <text:p/>
          </table:table-cell>
          <table:table-cell table:number-columns-repeated="1020"/>
        </table:table-row>
        <table:table-row table:style-name="ro52">
          <table:table-cell table:style-name="ce5" office:value-type="float" office:value="61">
            <text:p>61</text:p>
          </table:table-cell>
          <table:table-cell table:style-name="ce11" office:value-type="string">
            <text:p>ООО «Цинъаньская компания по изготовлению алкогольных напитков «Юаньшэнхэ» <text:s text:c="2"/></text:p>
          </table:table-cell>
          <table:table-cell table:style-name="ce15" office:value-type="string">
            <text:p>Рисовая водка марки «Юаньшэнхэ» сертифицирована Китайским центром развития продуктов растительного происхождения. В 2005 г. компания изобрела технологию брожения в бамбуковой посуде и получила государственный изобретательский патент.</text:p>
          </table:table-cell>
          <table:table-cell table:style-name="ce15" office:value-type="string">
            <text:p>Сотрудничество в области выращивания и переработки поливного риса, производства среднесортной и высокосортной водки из риса и пшена. </text:p>
            <text:p>Сотрудничество в области производства и сбыта китайской водки.</text:p>
            <text:p>Сотрудничество в области выращивания и переработки поливного риса, производства среднесортной и высокосортной водки из риса и пшена. </text:p>
            <text:p>Сотрудничество в области производства и сбыта китайской водки.</text:p>
            <text:p/>
          </table:table-cell>
          <table:table-cell table:number-columns-repeated="1020"/>
        </table:table-row>
        <table:table-row table:style-name="ro62">
          <table:table-cell table:style-name="ce5" office:value-type="float" office:value="62">
            <text:p>62</text:p>
          </table:table-cell>
          <table:table-cell table:style-name="ce11" office:value-type="string">
            <text:p>ООО «Хэйлунцзянская сельскохозяйственная научно-техническая компания «Ваньтяньцзинь» <text:s text:c="5"/><text:span text:style-name="T1">www.hljlsmls.cnООО </text:span><text:span text:style-name="T1">«Хэйлунцзянская </text:span><text:span text:style-name="T1">сельскохозяйственная </text:span><text:span text:style-name="T1">научно-техническая </text:span><text:span text:style-name="T1">компания </text:span><text:span text:style-name="T1">«Ваньтяньцзинь» <text:s text:c="5"/></text:span><text:span text:style-name="T1">www.hljlsmls.cn</text:span></text:p>
          </table:table-cell>
          <table:table-cell table:style-name="ce15" office:value-type="string">
            <text:p>Научно-технические исследования <text:s/>по выращиваю картофеля, селекция, разработка новых сортов. </text:p>
          </table:table-cell>
          <table:table-cell table:style-name="ce15" office:value-type="string">
            <text:p>Техническое сотрудничество с сельскохозяйственными предприятиями, крупными производителями сельхозпродукции. <text:s text:c="2"/></text:p>
          </table:table-cell>
          <table:table-cell table:number-columns-repeated="1020"/>
        </table:table-row>
        <table:table-row table:style-name="ro63">
          <table:table-cell table:style-name="ce5" office:value-type="float" office:value="63">
            <text:p>63</text:p>
          </table:table-cell>
          <table:table-cell table:style-name="ce11" office:value-type="string">
            <text:p>ООО «Хэйлунцзянская черноземная сельскохозяйственная компания «Дадун» <text:s text:c="2"/></text:p>
          </table:table-cell>
          <table:table-cell table:style-name="ce15" office:value-type="string">
            <text:p>Культивирование, производство, обработка, сбыт свежезамороженной восковидной кукурузы, стручковой фасоли, початков восковидных кукурузы в вакуумной упаковке, дыни Сичжанмайлунь, помидоров, цветного перца, фруктовых огурцов.</text:p>
          </table:table-cell>
          <table:table-cell table:style-name="ce15" office:value-type="string">
            <text:p>Сотрудничество в сфере выращивания и переработки фруктов и овощей (кукуруза, помидоры, цветной перец, лук и другие овощи).</text:p>
          </table:table-cell>
          <table:table-cell table:number-columns-repeated="1020"/>
        </table:table-row>
        <table:table-row table:style-name="ro64">
          <table:table-cell table:style-name="ce5" office:value-type="float" office:value="64">
            <text:p>64</text:p>
          </table:table-cell>
          <table:table-cell table:style-name="ce11" office:value-type="string">
            <text:p>Хэйлунцзянская сельскохозяйственная корпорация «Дунхэ» <text:s text:c="2"/></text:p>
          </table:table-cell>
          <table:table-cell table:style-name="ce15" office:value-type="string">
            <text:p>Одно из 50 крупнейших предприятий по обработке риса в Китае. Занимается выращиванием, складированием, обработкой, сбытом поливного риса. Главный продукт-цинъаньский рис марки Цинхэсян, входит в 10-ку вкуснейших рисов Китая. </text:p>
            <text:p/>
            <text:p>Одно из 50 крупнейших предприятий по обработке риса в Китае. Занимается выращиванием, складированием, обработкой, сбытом поливного риса. Главный продукт-цинъаньский рис марки Цинхэсян, входит в 10-ку вкуснейших рисов Китая. </text:p>
            <text:p/>
            <text:p/>
          </table:table-cell>
          <table:table-cell table:style-name="ce15" office:value-type="string">
            <text:p>Сотрудничество в области выращивания, переработки и реализации поливного риса, а также разработки производных продуктов поливного риса.</text:p>
            <text:p>Поиск российских институтов по исследованию пищевых продуктов и предприятий, занимающихся торговлей зерном для создания и развития <text:s/>технического, инвестиционного и торгового сотрудничества.Сотрудничество в области выращивания, переработки и реализации поливного риса, а также разработки производных продуктов поливного риса.</text:p>
            <text:p>Поиск российских институтов по исследованию пищевых продуктов и предприятий, занимающихся торговлей зерном для создания и развития <text:s/>технического, инвестиционного и торгового сотрудничества.</text:p>
          </table:table-cell>
          <table:table-cell table:number-columns-repeated="1020"/>
        </table:table-row>
        <table:table-row table:style-name="ro65">
          <table:table-cell table:style-name="ce5" office:value-type="float" office:value="65">
            <text:p>65</text:p>
          </table:table-cell>
          <table:table-cell table:style-name="ce11" office:value-type="string">
            <text:p>ООО Чжаодунская скотоводческая компания «Гохэ» <text:s text:c="2"/></text:p>
          </table:table-cell>
          <table:table-cell table:style-name="ce15" office:value-type="string">
            <text:p>Переработка пищевых продуктов. Инвестиционная деятельность и развитие растениеводства, животноводства и рыбоводства за границей, в том числе на Дальнем Востоке России. <text:s text:c="2"/></text:p>
          </table:table-cell>
          <table:table-cell table:style-name="ce15" office:value-type="string">
            <text:p>Сотрудничество в сфере сельскохозяйственного производства, разведения молочных пород коров, разведения свиней. А также в сфере инвестиций, складского хозяйства, логистики, продовольственной торговли, переработки кормов и т.д.</text:p>
          </table:table-cell>
          <table:table-cell table:number-columns-repeated="1020"/>
        </table:table-row>
        <table:table-row table:style-name="ro66">
          <table:table-cell table:style-name="ce5" office:value-type="float" office:value="66">
            <text:p>66</text:p>
          </table:table-cell>
          <table:table-cell table:style-name="ce11" office:value-type="string">
            <text:p>ООО «Хайлуньская компания по обработке сельскохозяйственных и побочных продуктов «Чжунцзи»<text:span text:style-name="T3"> <text:s text:c="3"/>ООО </text:span><text:span text:style-name="T3">«Хайлуньская компания </text:span><text:span text:style-name="T3">по обработке </text:span><text:span text:style-name="T3">сельскохозяйственных и </text:span><text:span text:style-name="T3">побочных продуктов </text:span><text:span text:style-name="T3">«Чжунцзи» <text:s text:c="3"/></text:span></text:p>
          </table:table-cell>
          <table:table-cell table:style-name="ce15" office:value-type="string">
            <text:p>Комплексное предприятие по выращиванию, обработке и сбыту сельскохозяйственных продуктов. Компания является единственным экспортным предприятием по глубокой обработке лука-шалот в трех провинциях северо-восточного Китая. Основная продукция: рассыпчатый лук, сухой лук, лук-перо, стандартный лук.</text:p>
            <text:p/>
            <text:p><text:s text:c="2"/>Комплексное предприятие по выращиванию, обработке и сбыту сельскохозяйственных продуктов. Компания является единственным экспортным предприятием по глубокой обработке лука-шалот в трех провинциях северо-восточного Китая. Основная продукция: рассыпчатый лук, сухой лук, лук-перо, стандартный лук.</text:p>
            <text:p/>
            <text:p><text:s text:c="2"/></text:p>
          </table:table-cell>
          <table:table-cell table:style-name="ce15" office:value-type="string">
            <text:p>Сотрудничество с российскими предприятиями, занимающимися обработкой и сбытом сельскохозяйственных продуктов. Выращивание и глубокая переработка круглого лука <text:s text:c="5"/></text:p>
          </table:table-cell>
          <table:table-cell table:number-columns-repeated="1020"/>
        </table:table-row>
        <table:table-row table:style-name="ro67">
          <table:table-cell table:style-name="ce5" office:value-type="float" office:value="67">
            <text:p>67</text:p>
          </table:table-cell>
          <table:table-cell table:style-name="ce11" office:value-type="string">
            <text:p>ООО Хэйлунцзянская компания по биотехнике "Синьхэчэн" <text:s text:c="3"/></text:p>
          </table:table-cell>
          <table:table-cell table:style-name="ce15" office:value-type="string">
            <text:p>Компания является дочерней фирмой ООО компании "Синьхэчэн" провинции Чжэцзян. Общие инвестиции в объект в провинции Хэйлунцзян - 6 млрд. юаней. Сдача объекта в эксплуатацию - конец 2019 года. После завершения объекта прогнозируемая выручка от продаж составит 6 млрд. юаней, налог на прибыль будет превышать1 млрд. юаней, будут созданы 4000 рабочих мест. В деятельность компании входят переобработка кукурузы (продукции сельского хозяйства); исследование и производство витаминов, аминокислот и органических кислот. </text:p>
          </table:table-cell>
          <table:table-cell table:style-name="ce15" office:value-type="string">
            <text:p>Сотрудничество с российскими высшими учебными заведениями, научно-исследовательскими институтами <text:s/>в области глубокой переработки сельскохозяйственных и побочных продуктов, генной и клеточной инженерии, мутационной селекции и др.. Исследование и сотрудничество в области молекулярной трансформации промышленных бактерий, <text:s/>в области модификации штаммов, оптимизации технологий и т.д.. <text:s text:c="15"/><text:s text:c="46"/><text:s text:c="15"/>Поиск партнеров для технического и инвестиционного сотрудничества в области исследования и распространения новых продуктов.</text:p>
          </table:table-cell>
          <table:table-cell table:number-columns-repeated="1020"/>
        </table:table-row>
        <table:table-row table:style-name="ro68">
          <table:table-cell table:style-name="ce5" office:value-type="float" office:value="68">
            <text:p>68</text:p>
          </table:table-cell>
          <table:table-cell table:style-name="ce11" office:value-type="string">
            <text:p>ООО Хэйлунцзянская продовольственная компания «Жуншэнда» <text:s text:c="2"/></text:p>
          </table:table-cell>
          <table:table-cell table:style-name="ce15" office:value-type="string">
            <text:p>Инвестиции в пищевую промышленность, импортно-экспортный бизнес, рафинированное растительное масло, производство и продажа соевого соуса, уксуса, вина, соевого сыра Фужу, продажа соевых бобов, пшеницы, соевых шротов(бобовых жмыхов), второстепенных продуктов, напитков, морских продуктов, кофе, шоколада, муки, водки, пива и других расфасованных продуктов. Предприятие глубокой переработки продуктов питания, опирается на ферментационные технологии с высокой соленостью и разбавленным состоянием. Компания выбирает высококачественные, не генетически модифицированные органические соевые бобы и органическую пшеницу, производимые фермами в Приморском крае России в качестве сырья и применяет японскую технологию варения с высокой соленостью и разбавленным состоянием для производства органического соевого соуса и соевого масла. <text:s/></text:p>
          </table:table-cell>
          <table:table-cell table:style-name="ce13" office:value-type="string">
            <text:p>Компания имеет технические потребности в глубокой переработке соевых бобов. Заинтересованы в поиске партнеров по сбыту продукции компании.</text:p>
            <text:p>Компания имеет технические потребности в глубокой переработке соевых бобов. Заинтересованы в поиске партнеров по сбыту продукции компании.</text:p>
            <text:p/>
          </table:table-cell>
          <table:table-cell table:number-columns-repeated="1020"/>
        </table:table-row>
        <table:table-row table:style-name="ro69">
          <table:table-cell table:style-name="ce5" office:value-type="float" office:value="69">
            <text:p>69</text:p>
          </table:table-cell>
          <table:table-cell table:style-name="ce11" office:value-type="string">
            <text:p>ООО Хэйлунцзянская биотехническая компания «Цзиньчжэнхао» </text:p>
          </table:table-cell>
          <table:table-cell table:style-name="ce15" office:value-type="string">
            <text:p>Основные направления деятельности компании: исследование и разработка, производство и продажа биологических агентов; органическое сельское хозяйство, растениеводство, животноводство, производство и продажа органических удобрений и субстратной почвы для выращивания сеянцев; выращивание и продажа грибов; проект очистки сточных вод домашнего скота и птиц; распространение жидких микробных агентов и продажа микробных агентов.</text:p>
            <text:p><text:s/></text:p>
          </table:table-cell>
          <table:table-cell table:style-name="ce13" office:value-type="string">
            <text:p>Сотрудничество в области биологических микробных препаратов.</text:p>
          </table:table-cell>
          <table:table-cell table:number-columns-repeated="1020"/>
        </table:table-row>
        <table:table-row table:style-name="ro70">
          <table:table-cell table:style-name="ce5" office:value-type="float" office:value="70">
            <text:p>70</text:p>
          </table:table-cell>
          <table:table-cell table:style-name="ce11" office:value-type="string">
            <text:p>АО Харбинская научно-техническая компания напитков «Чурин» <text:s text:c="15"/><text:s/><text:span text:style-name="T1">WWW.QLKBAC.COM</text:span></text:p>
          </table:table-cell>
          <table:table-cell table:style-name="ce15" office:value-type="string">
            <text:p>Производство и продажа напитков в соответствии с лицензией. Инвестирование в пищевую промышленность за счет собственных средств, техническое консультирование по производству напитков, аренда собственных помещений. Туристические услуги</text:p>
          </table:table-cell>
          <table:table-cell table:style-name="ce15" office:value-type="string">
            <text:p>Сотрудничество в сфере технологий производства и переработки русского хлеба, и инноваций в изготовлении напитка Квас. <text:s text:c="3"/></text:p>
          </table:table-cell>
          <table:table-cell table:number-columns-repeated="1020"/>
        </table:table-row>
        <table:table-row table:style-name="ro31">
          <table:table-cell table:style-name="ce5" office:value-type="float" office:value="71">
            <text:p>71</text:p>
          </table:table-cell>
          <table:table-cell table:style-name="ce11" office:value-type="string">
            <text:p>ООО Хэйлунцзянская биотехнологическая компания «Тяньшэн» <text:s text:c="2"/></text:p>
          </table:table-cell>
          <table:table-cell table:style-name="ce15" office:value-type="string">
            <text:p>Медицина и фармацевтика <text:s text:c="4"/></text:p>
          </table:table-cell>
          <table:table-cell table:style-name="ce15" office:value-type="string">
            <text:p>Сотрудничество в области биологических продуктов и полезных продуктов для здоровья. </text:p>
          </table:table-cell>
          <table:table-cell table:number-columns-repeated="1020"/>
        </table:table-row>
        <table:table-row table:style-name="ro25">
          <table:table-cell table:style-name="ce5" office:value-type="float" office:value="72">
            <text:p>72</text:p>
          </table:table-cell>
          <table:table-cell table:style-name="ce11" office:value-type="string">
            <text:p>АО Хэйлунцзянская сельскохозяйственная компания «Лунва»</text:p>
          </table:table-cell>
          <table:table-cell table:style-name="ce14" office:value-type="string">
            <text:p>Пищевая промышленность</text:p>
          </table:table-cell>
          <table:table-cell table:style-name="ce15" office:value-type="string">
            <text:p>Развитие сотрудничества в области глубокой переработки фруктов, плодов и овощей.</text:p>
          </table:table-cell>
          <table:table-cell table:number-columns-repeated="1020"/>
        </table:table-row>
        <table:table-row table:style-name="ro71">
          <table:table-cell table:style-name="ce5" office:value-type="float" office:value="73">
            <text:p>73</text:p>
          </table:table-cell>
          <table:table-cell table:style-name="ce11" office:value-type="string">
            <text:p><text:s/>ООО Биотехническая компания «Лунъшу» уезда Ванкуй</text:p>
          </table:table-cell>
          <table:table-cell table:style-name="ce14" office:value-type="string">
            <text:p>Пищевая промышленность</text:p>
          </table:table-cell>
          <table:table-cell table:style-name="ce15" office:value-type="string">
            <text:p>Развитие сотрудничества по реализации помидоров, сладкого картофеля, тропических плодов и посадке картофеля.</text:p>
          </table:table-cell>
          <table:table-cell table:number-columns-repeated="1020"/>
        </table:table-row>
        <table:table-row table:style-name="ro72">
          <table:table-cell table:style-name="ce5" office:value-type="float" office:value="74">
            <text:p>74</text:p>
          </table:table-cell>
          <table:table-cell table:style-name="ce11" office:value-type="string">
            <text:p>ООО Хэйлунцзянская продовольственная компания «Цзинботао»</text:p>
          </table:table-cell>
          <table:table-cell table:style-name="ce14" office:value-type="string">
            <text:p/>
            <text:p>Обработка и продажа мясных продуктов (различные виды колбасных изделий); внешняя торговля и т.д.</text:p>
            <text:p/>
          </table:table-cell>
          <table:table-cell table:style-name="ce15" office:value-type="string">
            <text:p>Сотрудничество с российской стороной в области производства колбасных изделий. Обеспечения качества сырья для производства соевого белка и колбасных изделий.</text:p>
          </table:table-cell>
          <table:table-cell table:number-columns-repeated="1020"/>
        </table:table-row>
        <table:table-row table:style-name="ro73">
          <table:table-cell table:style-name="ce5" office:value-type="float" office:value="75">
            <text:p>75</text:p>
          </table:table-cell>
          <table:table-cell table:style-name="ce11" office:value-type="string">
            <text:p>ООО Хэйлунцзянская компания по производству ломтиков лекарственного сырья китайской медицины «Сюелинфэн»</text:p>
          </table:table-cell>
          <table:table-cell table:style-name="ce14" office:value-type="string">
            <text:p>Медицина</text:p>
          </table:table-cell>
          <table:table-cell table:style-name="ce15" office:value-type="string">
            <text:p>Развитие сотрудничества в области посадки и обработки китайских трав.</text:p>
          </table:table-cell>
          <table:table-cell table:number-columns-repeated="1020"/>
        </table:table-row>
        <table:table-row table:style-name="ro74">
          <table:table-cell table:style-name="ce5" office:value-type="float" office:value="76">
            <text:p>76</text:p>
          </table:table-cell>
          <table:table-cell table:style-name="ce11" office:value-type="string">
            <text:p>ООО Суйфыньхэйская торговая компания «Яньясюань»</text:p>
          </table:table-cell>
          <table:table-cell table:style-name="ce14" office:value-type="string">
            <text:p>Осуществление операций по экспорту и импорту различных товаров и технологий с соседними странами и районами с помощью малой приграничной торговли. Производство кондитерских и хлебобулочных изделий, оптовая и розничная торговля пищевыми продуктами. </text:p>
          </table:table-cell>
          <table:table-cell table:style-name="ce15" office:value-type="string">
            <text:p>Развитие сотрудничества по обработке и импорту конфет, кондитерских и хлебобулочных изделий.</text:p>
          </table:table-cell>
          <table:table-cell table:number-columns-repeated="1020"/>
        </table:table-row>
        <table:table-row table:style-name="ro75">
          <table:table-cell table:style-name="ce5" office:value-type="float" office:value="77">
            <text:p>77</text:p>
          </table:table-cell>
          <table:table-cell table:style-name="ce11" office:value-type="string">
            <text:p>ООО Хэйлунцзянская импортно-экспортная торговая компания «Яньян»</text:p>
          </table:table-cell>
          <table:table-cell table:style-name="ce14" office:value-type="string">
            <text:p>Производство, обработка, оптовая и розничная торговля пищевыми продуктами, сбыт рисовых и мучных изделий, алкогольных напитков. Осуществление операций по экспорту и импорту различных товаров и технологий с соседними странами и районами с помощью малой приграничной торговли. </text:p>
          </table:table-cell>
          <table:table-cell table:style-name="ce15" office:value-type="string">
            <text:p>Развитие сотрудничества в области пищевой промышленности, импорт пищевой продукции. </text:p>
          </table:table-cell>
          <table:table-cell table:number-columns-repeated="1020"/>
        </table:table-row>
        <table:table-row table:style-name="ro76">
          <table:table-cell table:style-name="ce5" office:value-type="float" office:value="78">
            <text:p>78</text:p>
          </table:table-cell>
          <table:table-cell table:style-name="ce11" office:value-type="string">
            <text:p>АО Хэйлунцзянская компания биотехнологии <text:s/>«Циндунянгуан» </text:p>
          </table:table-cell>
          <table:table-cell table:style-name="ce15" office:value-type="string">
            <text:p>Биотехноогии</text:p>
          </table:table-cell>
          <table:table-cell table:style-name="ce15" office:value-type="string">
            <text:p>Сотрудничество в отрасли биотехнологии</text:p>
          </table:table-cell>
          <table:table-cell table:number-columns-repeated="1020"/>
        </table:table-row>
        <table:table-row table:style-name="ro77">
          <table:table-cell table:style-name="ce5" office:value-type="float" office:value="79">
            <text:p>79</text:p>
          </table:table-cell>
          <table:table-cell table:style-name="ce11" office:value-type="string">
            <text:p>ООО Хэйлунцзянская компания биоинженерии «Хунли» <text:s text:c="3"/></text:p>
          </table:table-cell>
          <table:table-cell table:style-name="ce15" office:value-type="string">
            <text:p>Исследования и разработки по сельскохозяйственным препаратам полимерных микроэлементов.</text:p>
          </table:table-cell>
          <table:table-cell table:style-name="ce15" office:value-type="string">
            <text:p>Сотрудничество в отрасли исследований и разработок по сельскохозяйственным препаратам полимерных микроэлементов</text:p>
          </table:table-cell>
          <table:table-cell table:number-columns-repeated="1020"/>
        </table:table-row>
        <table:table-row table:style-name="ro78">
          <table:table-cell table:style-name="ce5" office:value-type="float" office:value="80">
            <text:p>80</text:p>
          </table:table-cell>
          <table:table-cell table:style-name="ce11" office:value-type="string">
            <text:p>АО Хэйлунцзянская компания <text:s/>сельского хозяйства «Куньцзянь» <text:s text:c="6"/><text:s text:c="10"/><text:span text:style-name="T1">www.kjnygf.com</text:span></text:p>
          </table:table-cell>
          <table:table-cell table:style-name="ce15" office:value-type="string">
            <text:p>Сельское хозяйство ( выращивание грибов долголетия)</text:p>
          </table:table-cell>
          <table:table-cell table:style-name="ce15" office:value-type="string">
            <text:p>Сотрудничество <text:s/>по оздоровительной продукции из грибов долголетия </text:p>
          </table:table-cell>
          <table:table-cell table:number-columns-repeated="1020"/>
        </table:table-row>
        <table:table-row table:style-name="ro65">
          <table:table-cell table:style-name="ce5" office:value-type="float" office:value="81">
            <text:p>81</text:p>
          </table:table-cell>
          <table:table-cell table:style-name="ce11" office:value-type="string">
            <text:p>ООО Корпорация пищевой промышленности "Бэйдахуан"</text:p>
          </table:table-cell>
          <table:table-cell table:style-name="ce15" office:value-type="string">
            <text:p>Обработка пищевых продуктов</text:p>
          </table:table-cell>
          <table:table-cell table:style-name="ce15" office:value-type="string">
            <text:p>Развитие сотрудничества в области обработки и импорта пищевых продуктов.</text:p>
          </table:table-cell>
          <table:table-cell table:number-columns-repeated="1020"/>
        </table:table-row>
        <table:table-row table:style-name="ro79">
          <table:table-cell table:style-name="ce5" office:value-type="float" office:value="82">
            <text:p>82</text:p>
          </table:table-cell>
          <table:table-cell table:style-name="ce11" office:value-type="string">
            <text:p>ООО Компания по обработке сельскохозяйственной продукции "Бэйдахуан" (в г. Чжаодун)</text:p>
          </table:table-cell>
          <table:table-cell table:style-name="ce15" office:value-type="string">
            <text:p><text:s/>Обработка пищевых продуктов</text:p>
          </table:table-cell>
          <table:table-cell table:style-name="ce15" office:value-type="string">
            <text:p>Развитиесотрудничества в области обработки и импорта пищевых продуктов.</text:p>
          </table:table-cell>
          <table:table-cell table:number-columns-repeated="1020"/>
        </table:table-row>
        <table:table-row table:style-name="ro24">
          <table:table-cell table:style-name="ce5" office:value-type="float" office:value="83">
            <text:p>83</text:p>
          </table:table-cell>
          <table:table-cell table:style-name="ce22" office:value-type="string">
            <text:p>ООО Хэйлунцзянская компания водосберегающего оборудования «Дунбу»</text:p>
          </table:table-cell>
          <table:table-cell table:style-name="ce23" office:value-type="string">
            <text:p>Производство и продажа оборудования для дождевального и капельного орошения, оборудования микроорошения, дождевальных машин с кабестаном (катушкой), шлангов с пластиковым покрытием, труб и фитингов из алюминиевого сплава, передвижного дождевального оборудования, фильтров, капельных лент, капельных труб, оборудования для водоснабжения и канализации, электротехнического и механического оборудования, оборудования по обработке сточных вод, электронного контрольного оборудования, противопожарного оборудования, дизельных (бензиновых) генераторных агрегатов, пластиковых труб, труб ПВХ, ПЭ и фурнитуры. Проектирование, строительство, технический консалтинг, исследование и разработка объектов водосберегающего полива; строительство гидротехнических и гидроэлектрических объектов; строительство муниципальных сетей; производство, продажа оборудования для утилизации удобрений, воды и машин, оборудования для информатизации электронного управления и его техническая поддержка и обслуживание.</text:p>
          </table:table-cell>
          <table:table-cell table:style-name="ce23" office:value-type="string">
            <text:p>Сотрудничество по технике интеграции навозного удобрения, интернет-технологии разумного сельского хозяйства, автоматизации сельскохозяйственных машин, <text:s/>технологии обработки сточных вод, технологии машиностроения капельного орошения и др.</text:p>
          </table:table-cell>
          <table:table-cell table:style-name="ce24" table:number-columns-repeated="1020"/>
        </table:table-row>
        <table:table-row table:style-name="ro80" table:number-rows-repeated="1048544">
          <table:table-cell table:number-columns-repeated="1024"/>
        </table:table-row>
        <table:table-row table:style-name="ro80">
          <table:table-cell table:number-columns-repeated="1024"/>
        </table:table-row>
      </table:table>
      <table:table table:name="ИННОВАЦИИ И ТЕХНОЛОГИИ" table:style-name="ta3" table:print="false">
        <office:forms form:automatic-focus="false" form:apply-design-mode="false"/>
        <table:table-column table:style-name="co6"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0" table:number-columns-repeated="1020" table:default-cell-style-name="Excel_20_Built-in_20_Normal"/>
        <table:table-row table:style-name="ro81">
          <table:table-cell table:style-name="ce4" office:value-type="string" table:number-columns-spanned="4" table:number-rows-spanned="1">
            <text:p>Инновации и IT технологии</text:p>
          </table:table-cell>
          <table:covered-table-cell table:number-columns-repeated="2" table:style-name="ce25"/>
          <table:covered-table-cell table:style-name="ce26"/>
          <table:table-cell table:number-columns-repeated="1020"/>
        </table:table-row>
        <table:table-row table:style-name="ro82">
          <table:table-cell table:style-name="ce5" office:value-type="float" office:value="84">
            <text:p>84</text:p>
          </table:table-cell>
          <table:table-cell table:style-name="ce11" office:value-type="string">
            <text:p>ООО «Хэйлунцзянская научно-техническая компания больших данных «Северное облако» <text:s text:c="2"/><text:span text:style-name="T1">www.northcloud.com.cn</text:span></text:p>
          </table:table-cell>
          <table:table-cell table:style-name="ce15" office:value-type="string">
            <text:p>Индустриальный парк больших данных «Северное облако» (IDC) предоставляет следующие универсальные услуги: сдача в аренду основных ресурсов IDC, облачные вычисления, сбор, хранение, анализ, поиск и обработка больших данных, информатизация предприятий, креативный дизайн, презентация продуктов, организация выставок и т.д.</text:p>
          </table:table-cell>
          <table:table-cell table:style-name="ce15" office:value-type="string">
            <text:p>Сотрудничество в сфере аренды основных ресурсов IDC, услуг облачных вычислений, сбора, хранения, анализа, поиска и обработки больших данных, корпоративной информатизации, дизайннерских услуг, организации презентаций продукции, конференций и выставок, и т. д. <text:s/></text:p>
          </table:table-cell>
          <table:table-cell table:number-columns-repeated="1020"/>
        </table:table-row>
        <table:table-row table:style-name="ro74">
          <table:table-cell table:style-name="ce5" table:formula="of:=[.A2]+1" office:value-type="float" office:value="85">
            <text:p>85</text:p>
          </table:table-cell>
          <table:table-cell table:style-name="ce11" office:value-type="string">
            <text:p>ООО «Харбинская научно-техническая компания инкубаторов «Хуйчуан» <text:s text:c="2"/><text:span text:style-name="T1">www.hrbhuichuangkeji.com.</text:span><text:span text:style-name="T1">cn</text:span></text:p>
          </table:table-cell>
          <table:table-cell table:style-name="ce15" office:value-type="string">
            <text:p>Участвует в эксплуатации научно-технического здания (площадью почти 9200 кв.м), на настоящий момент более 20 предприятий по разработке высоких и новых технологий, новых источников энергии, новых материалов, а также по высококачественному производству.</text:p>
          </table:table-cell>
          <table:table-cell table:style-name="ce15" office:value-type="string">
            <text:p>Сотрудничество в сфере производства высококачественного оборудования, новых материалов, медицины и фармацевтики, энергосбережения, охраны окружающей среды и др. <text:s/>Приобретение высокотехнологичных продуктов из России, стажировка специалистов инкубаторов за границей.</text:p>
          </table:table-cell>
          <table:table-cell table:number-columns-repeated="1020"/>
        </table:table-row>
        <table:table-row table:style-name="ro57">
          <table:table-cell table:style-name="ce5" table:formula="of:=[.A3]+1" office:value-type="float" office:value="86">
            <text:p>86</text:p>
          </table:table-cell>
          <table:table-cell table:style-name="ce11" office:value-type="string">
            <text:p>Корпорация «Гоюй»</text:p>
          </table:table-cell>
          <table:table-cell table:style-name="ce14" office:value-type="string">
            <text:p>Известное в КНР <text:s/>предприятие, которое занимается облачными вычислениями, управлением большими объемами данных, умными городами. Корпорация учреждает высокоуровневый центр облачных вычислений, соответствующий международным стандартам, и платформу совместного использования больших данных с независимыми правами на интеллектуальную собственность.</text:p>
          </table:table-cell>
          <table:table-cell table:style-name="ce15" office:value-type="string">
            <text:p>Техническое сотрудничество в сфере больших данных, облачных вычислений, энергосбережения, <text:s/>охраны окружающей среды. <text:s/>Клиенты в областях финансов, администрации, медицины, промышленности, сельского хозяйства, новых культурных СМИ и т.д.</text:p>
          </table:table-cell>
          <table:table-cell table:number-columns-repeated="1020"/>
        </table:table-row>
        <table:table-row table:style-name="ro57">
          <table:table-cell table:style-name="ce5" table:formula="of:=[.A4]+1" office:value-type="float" office:value="87">
            <text:p>87</text:p>
          </table:table-cell>
          <table:table-cell table:style-name="ce11" office:value-type="string">
            <text:p>ООО Компания научно-технического развития «Чаонэн» при Харбинском политехническом университете</text:p>
          </table:table-cell>
          <table:table-cell table:style-name="ce14" office:value-type="string">
            <text:p>Основные направления деятельности: проектирование в области программного обеспечения, электронной коммерции, промышленной информатизации, интеллектуальных зданий, системной интеграции, электроэнергии, аутсорсингу услуг и др. Высокотехнологичное предприятие, сочетающее в себе проектирование, разработку, строительство, техническую поддержку и обслуживание. </text:p>
          </table:table-cell>
          <table:table-cell table:style-name="ce15" office:value-type="string">
            <text:p>Сотрудничество с российской стороной в таких областях, как трансграничная электронная коммерция, строительство платформы торговой информации, умный город, разработка программного обеспечения, цифровое строительство, большие данные, и др. </text:p>
          </table:table-cell>
          <table:table-cell table:number-columns-repeated="1020"/>
        </table:table-row>
        <table:table-row table:style-name="ro83">
          <table:table-cell table:style-name="ce5" table:formula="of:=[.A5]+1" office:value-type="float" office:value="88">
            <text:p>88</text:p>
          </table:table-cell>
          <table:table-cell table:style-name="ce11" office:value-type="string">
            <text:p>НИИ №49 Китайской корпорации по электронной науке и технике</text:p>
          </table:table-cell>
          <table:table-cell table:style-name="ce14" office:value-type="string">
            <text:p>Изготовление технологий высокого уровня</text:p>
          </table:table-cell>
          <table:table-cell table:style-name="ce15" office:value-type="string">
            <text:p>Развитие сотрудничества в области электронных технологий.</text:p>
          </table:table-cell>
          <table:table-cell table:number-columns-repeated="1020"/>
        </table:table-row>
        <table:table-row table:style-name="ro47">
          <table:table-cell table:style-name="ce5" table:formula="of:=[.A6]+1" office:value-type="float" office:value="89">
            <text:p>89</text:p>
          </table:table-cell>
          <table:table-cell table:style-name="ce11" office:value-type="string">
            <text:p>ООО Хэйлунцзянская компания <text:s/>по развитию науки и техники «Цивэнь»</text:p>
          </table:table-cell>
          <table:table-cell table:style-name="ce15" office:value-type="string">
            <text:p>Большие данные, облачное программирование</text:p>
          </table:table-cell>
          <table:table-cell table:style-name="ce15" office:value-type="string">
            <text:p>Сотрудничество <text:s/>по большим данным, облачному программированию</text:p>
          </table:table-cell>
          <table:table-cell table:number-columns-repeated="1020"/>
        </table:table-row>
        <table:table-row table:style-name="ro84">
          <table:table-cell table:style-name="ce5" table:formula="of:=[.A7]+1" office:value-type="float" office:value="90">
            <text:p>90</text:p>
          </table:table-cell>
          <table:table-cell table:style-name="ce11" office:value-type="string">
            <text:p>ООО Хэйлунцзянская научно-техническая компания «Гулайцзянь»</text:p>
          </table:table-cell>
          <table:table-cell table:style-name="ce15" office:value-type="string">
            <text:p>Разработка и производство бытовой техники, электронных изделий. Разработка технологий в области компьютерного ПО. Оптовая и розничная торговля изделиями медицинского назначения, особыми местными продуктами, велосипедами, снаряжением, хозтоварами, косметическими изделиями, металлическими изделиями и электрическими устройствами, канцелярскими товарами, бытовой техникой, электронными товарами, спортивными тренажерами, аппаратурой связи (за исключением наземных спутниковых приемников). Информационно-медицинское консультирование (за исключением диагностики и лечения), информационно-образовательное, информационно-налоговое, информационно-коммерческое консультирование. Торговый агент по Интернету.</text:p>
          </table:table-cell>
          <table:table-cell table:style-name="ce15" office:value-type="string">
            <text:p>Сотрудничество в области инноваций и новых материалов.</text:p>
          </table:table-cell>
          <table:table-cell table:number-columns-repeated="1020"/>
        </table:table-row>
        <table:table-row table:style-name="ro35">
          <table:table-cell table:style-name="ce5" table:formula="of:=[.A8]+1" office:value-type="float" office:value="91">
            <text:p>91</text:p>
          </table:table-cell>
          <table:table-cell table:style-name="ce11" office:value-type="string">
            <text:p>ООО Харбинская компания по разработке программного обеспечения «Цзобяо» <text:span text:style-name="T1">www.hrbdzbl.com</text:span></text:p>
          </table:table-cell>
          <table:table-cell table:style-name="ce15" office:value-type="string">
            <text:p>Искусственный интеллект</text:p>
          </table:table-cell>
          <table:table-cell table:style-name="ce15" office:value-type="string">
            <text:p>Заинтересованы в поиске российских предприятий, занимающихся компьютерным программированием, <text:s/>разработкой, <text:s/>передачей технологий, техническими консультациями, <text:s/>техническим обслуживанием сетевых технологий и др.</text:p>
          </table:table-cell>
          <table:table-cell table:number-columns-repeated="1020"/>
        </table:table-row>
        <table:table-row table:style-name="ro51">
          <table:table-cell table:style-name="ce5" table:formula="of:=[.A9]+1" office:value-type="float" office:value="92">
            <text:p>92</text:p>
          </table:table-cell>
          <table:table-cell table:style-name="ce11" office:value-type="string">
            <text:p>ООО Харбинская научно-техническая компания инкубаторов «Юньжун» <text:span text:style-name="T1">https://www.mzywx.com/</text:span></text:p>
          </table:table-cell>
          <table:table-cell table:style-name="ce15" office:value-type="string">
            <text:p>Искусственный интеллект</text:p>
          </table:table-cell>
          <table:table-cell table:style-name="ce15" office:value-type="string">
            <text:p>Заинтересованы в поиске российских предприятий, занимающихся компьютерным программированием, <text:s/>разработкой, <text:s/>передачей технологий, техническими консультациями, <text:s/>техническим обслуживанием сетевых технологий и др.</text:p>
          </table:table-cell>
          <table:table-cell table:number-columns-repeated="1020"/>
        </table:table-row>
        <table:table-row table:style-name="ro85">
          <table:table-cell table:style-name="ce5" table:formula="of:=[.A10]+1" office:value-type="float" office:value="93">
            <text:p>93</text:p>
          </table:table-cell>
          <table:table-cell table:style-name="ce11" office:value-type="string">
            <text:p>ООО Харбинская компания инвестиционного менеджмента «Чуансиньгу» <text:s text:c="14"/><text:span text:style-name="T1">www.hbfhq.com</text:span></text:p>
          </table:table-cell>
          <table:table-cell table:style-name="ce15" office:value-type="string">
            <text:p>Инновационная и предпринимательская деятельность. Услуги для малых, средних и микропредприятий по инкубированию бизнеса. Организация практики и содействие трудоустройству выпускников.</text:p>
          </table:table-cell>
          <table:table-cell table:style-name="ce15" office:value-type="string">
            <text:p>Техническое и инвестиционное сотрудничество в областях: облачные вычисления, управление большими объемами данных, искусственный интеллект, техническое обслуживание предприятий и т.д.</text:p>
          </table:table-cell>
          <table:table-cell table:number-columns-repeated="1020"/>
        </table:table-row>
        <table:table-row table:style-name="ro86">
          <table:table-cell table:style-name="ce5" table:formula="of:=[.A11]+1" office:value-type="float" office:value="94">
            <text:p>94</text:p>
          </table:table-cell>
          <table:table-cell table:style-name="ce13" office:value-type="string">
            <text:p>ООО Харбинская компания по науке и технике зрения "Чаофань"</text:p>
          </table:table-cell>
          <table:table-cell table:style-name="ce14" office:value-type="string">
            <text:p>Искусственный интеллект. Технические разработки, <text:s/>консалтинг и обслуживание в областях программного и аппаратного обеспечения компьютеров, системы обработки изображений и видео; услуги по обработке данных. </text:p>
          </table:table-cell>
          <table:table-cell table:style-name="ce15" office:value-type="string">
            <text:p>Развитие сотрудничества в областях восстановления и улучшения разрешающей способности изображения и видео.</text:p>
          </table:table-cell>
          <table:table-cell table:number-columns-repeated="1020"/>
        </table:table-row>
        <table:table-row table:style-name="ro87">
          <table:table-cell table:style-name="ce5" table:formula="of:=[.A12]+1" office:value-type="float" office:value="95">
            <text:p>95</text:p>
          </table:table-cell>
          <table:table-cell table:style-name="ce11" office:value-type="string">
            <text:p>ООО Хэйлунцзянская научно-техническая компания «Хунъюань» <text:s text:c="7"/><text:s text:c="11"/><text:span text:style-name="T1">www.hyacs.cn</text:span></text:p>
          </table:table-cell>
          <table:table-cell table:style-name="ce15" office:value-type="string">
            <text:p>Искусственный интеллект</text:p>
          </table:table-cell>
          <table:table-cell table:style-name="ce15" office:value-type="string">
            <text:p>Развитие торгового сотрудничества по системам отопления и системам контроля темературы для промышленных котлов.</text:p>
          </table:table-cell>
          <table:table-cell table:number-columns-repeated="1020"/>
        </table:table-row>
        <table:table-row table:style-name="ro88">
          <table:table-cell table:style-name="ce5" table:formula="of:=[.A13]+1" office:value-type="float" office:value="96">
            <text:p>96</text:p>
          </table:table-cell>
          <table:table-cell table:style-name="ce11" office:value-type="string">
            <text:p>ООО Харбинская научно-техническая компания "Айвэйэр" <text:span text:style-name="T1">iweier.com.cn</text:span></text:p>
          </table:table-cell>
          <table:table-cell table:style-name="ce14" office:value-type="string">
            <text:p>Искусственный интеллект </text:p>
          </table:table-cell>
          <table:table-cell table:style-name="ce15" office:value-type="string">
            <text:p>Развитие сотрудничества в области виртуальной и дополненной реальности</text:p>
          </table:table-cell>
          <table:table-cell table:number-columns-repeated="1020"/>
        </table:table-row>
        <table:table-row table:style-name="ro89">
          <table:table-cell table:style-name="ce5" table:formula="of:=[.A14]+1" office:value-type="float" office:value="97">
            <text:p>97</text:p>
          </table:table-cell>
          <table:table-cell table:style-name="ce11" office:value-type="string">
            <text:p>Государственный научно-технический парк Северо-Восточного нефтяного университета <text:span text:style-name="T1">http://glbm1.nepu.edu.cn/kjy</text:span><text:span text:style-name="T1">glwyh/default.html</text:span></text:p>
          </table:table-cell>
          <table:table-cell table:style-name="ce14" office:value-type="string">
            <text:p>Нефтехимическая промышленность. Содействие инкубированию высокотехнологичных предприятий, переводу результатов научного исследования, подготовки кадров инновационного и предпринимательского типа для продвижения технического прогресса в нефтяной и нефтехимической индустрии.</text:p>
          </table:table-cell>
          <table:table-cell table:style-name="ce15" office:value-type="string">
            <text:p>Парк надеется на деловое сотрудничество в области импорта технологий и привлечения талантов. Развитие соотрудничества в областях обработки и регенерации отработанного масла.</text:p>
          </table:table-cell>
          <table:table-cell table:number-columns-repeated="1020"/>
        </table:table-row>
        <table:table-row table:style-name="ro90">
          <table:table-cell table:style-name="ce5" table:formula="of:=[.A15]+1" office:value-type="float" office:value="98">
            <text:p>98</text:p>
          </table:table-cell>
          <table:table-cell table:style-name="ce11" office:value-type="string">
            <text:p>ООО Дацинская электронная научно-техническая компания "Хуэйлянь" <text:s text:c="15"/><text:span text:style-name="T1">www.dqhltec.com</text:span></text:p>
          </table:table-cell>
          <table:table-cell table:style-name="ce14" office:value-type="string">
            <text:p>Исследование электронных технологий; услуги по проектированию интегральных схем; НИОКР, производство, продажа и техническое распространение в таких областях, как контрольно-измерительные приборы, электронная продукция, компьютеры и вспомогательное оборудование, промышленные системы автоматизированного управления, оборудование для мониторинга, электронные компоненты, электрооборудование, электронагревательное оборудование; услуги по интеграции информационных систем; разработка и продажа программного обеспечения; продажа, экспорт и импорт нефтебурового и нефтедобывающего оборудования, скобяных изделий; консультационные услуги по образованию; агентирование интернет-торговли. </text:p>
          </table:table-cell>
          <table:table-cell table:style-name="ce15" office:value-type="string">
            <text:p>Компания надеется на сотрудничество в областях технологии производства и переработки электронных продуктов, и продажи (импорта и экспорта) товаров, разрешенных в рамках сферы деятельности. </text:p>
          </table:table-cell>
          <table:table-cell table:number-columns-repeated="1020"/>
        </table:table-row>
        <table:table-row table:style-name="ro80" table:number-rows-repeated="1048559">
          <table:table-cell table:number-columns-repeated="1024"/>
        </table:table-row>
        <table:table-row table:style-name="ro80">
          <table:table-cell table:number-columns-repeated="1024"/>
        </table:table-row>
      </table:table>
      <table:table table:name="ОБРАЗОВАНИЕ" table:style-name="ta4" table:print="false">
        <office:forms form:automatic-focus="false" form:apply-design-mode="false"/>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0" table:number-columns-repeated="1020" table:default-cell-style-name="Excel_20_Built-in_20_Normal"/>
        <table:table-row table:style-name="ro81">
          <table:table-cell table:style-name="ce4" office:value-type="string" table:number-columns-spanned="4" table:number-rows-spanned="1">
            <text:p>Образование</text:p>
          </table:table-cell>
          <table:covered-table-cell table:number-columns-repeated="2" table:style-name="ce25"/>
          <table:covered-table-cell table:style-name="ce26"/>
          <table:table-cell table:number-columns-repeated="1020"/>
        </table:table-row>
        <table:table-row table:style-name="ro82">
          <table:table-cell table:style-name="ce5" office:value-type="float" office:value="99">
            <text:p>99</text:p>
          </table:table-cell>
          <table:table-cell table:style-name="ce11" office:value-type="string">
            <text:p>Суйхуаский центр профессионального и технического образования </text:p>
          </table:table-cell>
          <table:table-cell table:style-name="ce14" office:value-type="string">
            <text:p>Ведущее государственное профессионально-техническое училище. Готовит специалистов по медицинской технике, агрономии, электротехнике, бухгалтерии и прочих технических специалистов. Училище характеризуется мощными педагогическими кадрами, высоким уровнем управления, хорошей перспективой трудоустройства выпускников</text:p>
          </table:table-cell>
          <table:table-cell table:style-name="ce15" office:value-type="string">
            <text:p>Сотрудничество с профессионально-техническими учреждениями для обмена опытом, научными исследованиями и совместного использования передовых образовательных ресурсов. Распространение лучших медицинских достижений училища за рубежом и привлечение российских высококачественных медицинских ресурсов в Китай для содействия обмену талантами между Китаем и Россией.</text:p>
          </table:table-cell>
          <table:table-cell table:number-columns-repeated="1020"/>
        </table:table-row>
        <table:table-row table:style-name="ro91">
          <table:table-cell table:style-name="ce5" table:formula="of:=[.A2]+1" office:value-type="float" office:value="100">
            <text:p>100</text:p>
          </table:table-cell>
          <table:table-cell table:style-name="ce11" office:value-type="string">
            <text:p>Суйхуаский институт <text:span text:style-name="T1">http://www.shxy.edu.cn</text:span></text:p>
          </table:table-cell>
          <table:table-cell table:style-name="ce15" office:value-type="string">
            <text:p>Государственное многопрофильное общеобразовательное высшее учебное заведение.Отличается многообразием дисциплин с квалифицированным профессорско-преподавательским составом. Институт имеет большое количество наград и премий за выдающиеся педагогические успехи и пр.</text:p>
          </table:table-cell>
          <table:table-cell table:style-name="ce15" office:value-type="string">
            <text:p>Развитие сотрудничества в области образования. Техническое сотрудничество, обмен студентами с российскими ВУЗами и предприятиями в сфере электроинженерии.</text:p>
          </table:table-cell>
          <table:table-cell table:number-columns-repeated="1020"/>
        </table:table-row>
        <table:table-row table:style-name="ro92">
          <table:table-cell table:style-name="ce5" table:formula="of:=[.A3]+1" office:value-type="float" office:value="101">
            <text:p>101</text:p>
          </table:table-cell>
          <table:table-cell table:style-name="ce11" office:value-type="string">
            <text:p>Муданьцзянский педагогический институт</text:p>
          </table:table-cell>
          <table:table-cell table:style-name="ce14" office:value-type="string">
            <text:p>Самый крупный провинциальный институт в юго-восточной части провинции Хэйлунцзяна. <text:s/>В институте обучаются свыше 16 тыс. студентов по 54 различным специальностям. </text:p>
            <text:p>На базе института расположены Австралийский исследовательский центр, Китайско-российская база по обмену студентами, центр русского языка, экзаменационный центр HSK и другие международные платформы государственного значения. </text:p>
            <text:p>Сотрудничество более чем с 75 иностранными учебными заведениями.</text:p>
            <text:p/>
          </table:table-cell>
          <table:table-cell table:style-name="ce15" office:value-type="string">
            <text:p>Сотрудничество с российскими учебными заведениями и <text:s/>предприятиями в технической области.</text:p>
          </table:table-cell>
          <table:table-cell table:number-columns-repeated="1020"/>
        </table:table-row>
        <table:table-row table:style-name="ro60">
          <table:table-cell table:style-name="ce5" table:formula="of:=[.A4]+1" office:value-type="float" office:value="102">
            <text:p>102</text:p>
          </table:table-cell>
          <table:table-cell table:style-name="ce11" office:value-type="string">
            <text:p>Муданьцзянский исследовательский институт по инновации пищевых продуктов и биотехнологии Хэйлунцзянского сельскохозяйственного университета Баи</text:p>
          </table:table-cell>
          <table:table-cell table:style-name="ce15" office:value-type="string">
            <text:p>Инновационная платформа, созданная совместно с городским комитетом и правительством города Муданьцзян. </text:p>
            <text:p>Разработка новых сортов продуктов, технологий и биотехнологий, техническое обслуживание и обучение.</text:p>
            <text:p/>
          </table:table-cell>
          <table:table-cell table:style-name="ce15" office:value-type="string">
            <text:p>Сотрудничество с российскими предприятиями в области технологий по хроматографическому разделению SMB (Simulation Moving Bed) многофункциональных компонентов (фруктоза, ксилоза и др.), инновационных разработок в пищевой промышленности.</text:p>
          </table:table-cell>
          <table:table-cell table:number-columns-repeated="1020"/>
        </table:table-row>
        <table:table-row table:style-name="ro93">
          <table:table-cell table:style-name="ce5" table:formula="of:=[.A5]+1" office:value-type="float" office:value="103">
            <text:p>103</text:p>
          </table:table-cell>
          <table:table-cell table:style-name="ce11" office:value-type="string">
            <text:p>Харбинский инженерный университет <text:s text:c="13"/><text:span text:style-name="T1">www.hrbeu.edu.cn</text:span></text:p>
          </table:table-cell>
          <table:table-cell table:style-name="ce15" office:value-type="string">
            <text:p>Образование. Университет является важной базой подготовки специалистов и научно-исследовательской базой в четырех сферах - судостроение, морское инженерное оборудование, освоение океанов и применение ядерной энергии. </text:p>
            <text:p/>
          </table:table-cell>
          <table:table-cell table:style-name="ce15" office:value-type="string">
            <text:p>Техническое сотрудничество, совместные исследования и обмен опытом с российскими ВУЗами, научно-исследовательскими учреждениями, научно-техническими компаниями в следующих сферах: судостроение, морское строительство, полярная наука и оборудование, современные силовые установки, ядерная наука и техника, морская наука, искусственный интеллект, новые материалы, новые источники энергии, математика и т.д.</text:p>
          </table:table-cell>
          <table:table-cell table:number-columns-repeated="1020"/>
        </table:table-row>
        <table:table-row table:style-name="ro80" table:number-rows-repeated="1048569">
          <table:table-cell table:number-columns-repeated="1024"/>
        </table:table-row>
        <table:table-row table:style-name="ro80">
          <table:table-cell table:number-columns-repeated="1024"/>
        </table:table-row>
      </table:table>
      <table:table table:name="ЭНЕРГОСБЕРЕЖЕНИЕ И ОХРАНА ОКРУЖ" table:style-name="ta5"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0" table:number-columns-repeated="1020" table:default-cell-style-name="Excel_20_Built-in_20_Normal"/>
        <table:table-row table:style-name="ro81">
          <table:table-cell table:style-name="ce4" office:value-type="string" table:number-columns-spanned="4" table:number-rows-spanned="1">
            <text:p>Охрана окружающей среды. Энергосбережение</text:p>
          </table:table-cell>
          <table:covered-table-cell table:number-columns-repeated="2" table:style-name="ce25"/>
          <table:covered-table-cell table:style-name="ce26"/>
          <table:table-cell table:number-columns-repeated="1020"/>
        </table:table-row>
        <table:table-row table:style-name="ro25">
          <table:table-cell table:style-name="ce5" office:value-type="float" office:value="104">
            <text:p>104</text:p>
          </table:table-cell>
          <table:table-cell table:style-name="ce11" office:value-type="string">
            <text:p>ООО Хэйлунцзянская компания зеленых вторичных ресурсов «Канвэй» <text:s text:c="4"/></text:p>
          </table:table-cell>
          <table:table-cell table:style-name="ce15" office:value-type="string">
            <text:p>Энергосбережение и охрана окружающей среды <text:s text:c="3"/></text:p>
          </table:table-cell>
          <table:table-cell table:style-name="ce15" office:value-type="string">
            <text:p>Компания надеется сотрудничать с российскими вузами и предприятиями в области энергосбережения и охраны окружающей среды. Сотрудничество может осуществляться различными способами, <text:s/>которые определяются результатом переговоров между двумя сторонами. </text:p>
          </table:table-cell>
          <table:table-cell table:number-columns-repeated="1020"/>
        </table:table-row>
        <table:table-row table:style-name="ro94">
          <table:table-cell table:style-name="ce5" table:formula="of:=[.A2]+1" office:value-type="float" office:value="105">
            <text:p>105</text:p>
          </table:table-cell>
          <table:table-cell table:style-name="ce11" office:value-type="string">
            <text:p>ООО «Хэйлунцзянская компания по управлению промышленными инвестициями «Кантай» <text:s text:c="3"/></text:p>
          </table:table-cell>
          <table:table-cell table:style-name="ce15" office:value-type="string">
            <text:p>Крупное комплексное экологическое предприятие, объединяющее утилизацию, распространение, переработку вторичных ресурсов в провинциальных районах. </text:p>
          </table:table-cell>
          <table:table-cell table:style-name="ce15" office:value-type="string">
            <text:p>Сотрудничество с российскими институтами и предприятиями в области энергосбережения и охраны окружающей среды. Возможны различные формы сотрудничества (обмен технологиями, инвестиции, торговля <text:s/>и пр.)</text:p>
          </table:table-cell>
          <table:table-cell table:number-columns-repeated="1020"/>
        </table:table-row>
        <table:table-row table:style-name="ro32">
          <table:table-cell table:style-name="ce5" table:formula="of:=[.A3]+1" office:value-type="float" office:value="106">
            <text:p>106</text:p>
          </table:table-cell>
          <table:table-cell table:style-name="ce11" office:value-type="string">
            <text:p>ООО «Суйхуаская компания по развитию вторичных ресурсов» <text:s text:c="3"/></text:p>
          </table:table-cell>
          <table:table-cell table:style-name="ce15" office:value-type="string">
            <text:p>Энергосбережение и охрана окружающей среды. Переработка вторичных ресурсов, их обезвреживающая обработка и инвестиции в экологические услуги. </text:p>
          </table:table-cell>
          <table:table-cell table:style-name="ce15" office:value-type="string">
            <text:p>Услуги по утилизации и переработке стальных отходов, автомобилей и других вторичных ресурсов; утилизация отработанных батарей; обработка опасных отходов при разборке автомобилей; утилизация и разборка сельскохозяйственной техники. </text:p>
            <text:p>Услуги по утилизации вторичных ресурсов и сопутствующие экологические услуги, а также технологии, оборудование, проекты.</text:p>
          </table:table-cell>
          <table:table-cell table:number-columns-repeated="1020"/>
        </table:table-row>
        <table:table-row table:style-name="ro95">
          <table:table-cell table:style-name="ce5" table:formula="of:=[.A4]+1" office:value-type="float" office:value="107">
            <text:p>107</text:p>
          </table:table-cell>
          <table:table-cell table:style-name="ce11" office:value-type="string">
            <text:p>Среднеазиатская научно-техническая корпорация по охране окружающей среды <text:s/></text:p>
          </table:table-cell>
          <table:table-cell table:style-name="ce15" office:value-type="string">
            <text:p>Энергосбережение и охрана окружающей среды. Разработка технологий по охране окружающей среды, консультирование в сфере инженерии по охране окружающей среды; дизайн, производство, продажа и техническое обслуживание приборов и оборудования по охране окружающей среды, управление шумом; оценка воздействия на окружающую среду, разработка технологий оборудования по обработке бытовых и промышленных отходов, сточных вод и грязи, разработка экологического твердого топлива из отходов; механическое оборудование, химические продукты (за исключением опасных товаров), создание торгово-промышленного предприятия; выработка электроэнергии сжиганием отходов, разработка технологий предварительной обработки, импортно-экспортный бизнес товаров и технологий. <text:s text:c="2"/></text:p>
          </table:table-cell>
          <table:table-cell table:style-name="ce15" office:value-type="string">
            <text:p>Корпорация надеется сотрудничать в области технической инженерии по охране окружающей среды и вторичных ресурсов. </text:p>
          </table:table-cell>
          <table:table-cell table:number-columns-repeated="1020"/>
        </table:table-row>
        <table:table-row table:style-name="ro63">
          <table:table-cell table:style-name="ce5" table:formula="of:=[.A5]+1" office:value-type="float" office:value="108">
            <text:p>108</text:p>
          </table:table-cell>
          <table:table-cell table:style-name="ce11" office:value-type="string">
            <text:p>ООО Тепловая компания «Синда» уезда Тайлай при Цицикарской инвестиционной корпорации «Синда»</text:p>
          </table:table-cell>
          <table:table-cell table:style-name="ce27" office:value-type="string">
            <text:p>Теплоснабжение, строительство сетей, ремонт отопительных сооружений. Энергосбережение и охрана окружающей среды</text:p>
          </table:table-cell>
          <table:table-cell table:style-name="ce13" office:value-type="string">
            <text:p>Сотрудничество в области технологий по освоению энергоресурсов и охране окружающей среды.</text:p>
          </table:table-cell>
          <table:table-cell table:number-columns-repeated="1020"/>
        </table:table-row>
        <table:table-row table:style-name="ro27">
          <table:table-cell table:style-name="ce5" table:formula="of:=[.A6]+1" office:value-type="float" office:value="109">
            <text:p>109</text:p>
          </table:table-cell>
          <table:table-cell table:style-name="ce11" office:value-type="string">
            <text:p>ООО Цицикарская компания по развитию технологий энергосбережения «Цзиюй»</text:p>
          </table:table-cell>
          <table:table-cell table:style-name="ce27" office:value-type="string">
            <text:p>Энергосбережение и охрана окружающей среды. Разработка энергосберегающих технологий, строительство солнечных фотоэлектрических систем, монтаж зданий, трубопроводов и оборудования, оказание услуги по проектированию электрических работ, работы по отделке зданий, управление коммунальными сооружениями, управление контрактными ресурсами, снабжение тепловой водой, производство, сбыт и монтаж энергосберегающего оборудования, оборудование солнечной энергетики, воздухо/водоочистительного оборудования. </text:p>
          </table:table-cell>
          <table:table-cell table:style-name="ce15" office:value-type="string">
            <text:p>Сотрудничество в области энергосберегающих технологий и охраны окружающей среды. Развитие сотрудничества в области изготовления оборудования для солнечных станций и отопления. </text:p>
          </table:table-cell>
          <table:table-cell table:number-columns-repeated="1020"/>
        </table:table-row>
        <table:table-row table:style-name="ro26">
          <table:table-cell table:style-name="ce5" table:formula="of:=[.A7]+1" office:value-type="float" office:value="110">
            <text:p>110</text:p>
          </table:table-cell>
          <table:table-cell table:style-name="ce11" office:value-type="string">
            <text:p>ООО Хэйлунцзянская компания механического оборудования «Кайпужу» <text:span text:style-name="T1">www.hljkpr.com</text:span></text:p>
          </table:table-cell>
          <table:table-cell table:style-name="ce15" office:value-type="string">
            <text:p>Энергосбережение и защита окружающей среды</text:p>
          </table:table-cell>
          <table:table-cell table:style-name="ce15" office:value-type="string">
            <text:p>Сотрудничество по управлению энергетикой, энергоэкономичному переоборудованию промышленных вентиляторов,экспорту высококачественного оборудования китайского производства <text:s/></text:p>
          </table:table-cell>
          <table:table-cell table:number-columns-repeated="1020"/>
        </table:table-row>
        <table:table-row table:style-name="ro80" table:number-rows-repeated="1048567">
          <table:table-cell table:number-columns-repeated="1024"/>
        </table:table-row>
        <table:table-row table:style-name="ro80">
          <table:table-cell table:number-columns-repeated="1024"/>
        </table:table-row>
      </table:table>
      <table:table table:name="ПРОЧИЕ" table:style-name="ta6" table:print="false">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0" table:number-columns-repeated="1020" table:default-cell-style-name="Excel_20_Built-in_20_Normal"/>
        <table:table-row table:style-name="ro81">
          <table:table-cell table:style-name="ce4" office:value-type="string" table:number-columns-spanned="4" table:number-rows-spanned="1">
            <text:p>Прочее</text:p>
          </table:table-cell>
          <table:covered-table-cell table:number-columns-repeated="2" table:style-name="ce25"/>
          <table:covered-table-cell table:style-name="ce26"/>
          <table:table-cell table:number-columns-repeated="1020"/>
        </table:table-row>
        <table:table-row table:style-name="ro96">
          <table:table-cell table:style-name="ce5" office:value-type="float" office:value="111">
            <text:p>111</text:p>
          </table:table-cell>
          <table:table-cell table:style-name="ce11" office:value-type="string">
            <text:p>ООО Суйфэньхэская компания культурного развития «Боюэ»</text:p>
          </table:table-cell>
          <table:table-cell table:style-name="ce11" office:value-type="string">
            <text:p>Комплексная платформа по информационному обслуживанию, обращающая внимание на китайско-российский культурный, художественный, спортивный, торгово-экономический обмен. Занимается организацией соревнований по стрельбе из лука, гуманитарного туризма, торгово-экономического сотрудничества, художественных выставок фотографии и живописи, научных семинаров и др. В течение трех лет организуют «Китайско-российский фестиваль физкультуры и спорта города Суйфэньхэ провинции Хэйлунцзян КНР – Международный турнир по стрельбе из лука», куда пригласили более 150 любителей по стрельбе из лука на Дальнем Востоке России. В августе 2017 года организовали первый китайско-российский юношеский международный баскетбольный турнир во Владивостоке.</text:p>
          </table:table-cell>
          <table:table-cell table:style-name="ce11" office:value-type="string">
            <text:p>Развитие сотрудничества с городами России <text:s/>в области туризма, культуры, спорта, лечения и т.д. в целях содействия китайско-российскому культурному обмену. <text:span text:style-name="T4">Компания также </text:span><text:span text:style-name="T4">занимается внешней </text:span><text:span text:style-name="T4">торговлей с Россиией, </text:span><text:span text:style-name="T4">заинтересованы <text:s/>в </text:span><text:span text:style-name="T4">покупке крупной партии </text:span><text:span text:style-name="T4">угля из Челябинска.</text:span></text:p>
          </table:table-cell>
          <table:table-cell table:number-columns-repeated="1020"/>
        </table:table-row>
        <table:table-row table:style-name="ro72">
          <table:table-cell table:style-name="ce5" table:formula="of:=[.A2]+1" office:value-type="float" office:value="112">
            <text:p>112</text:p>
          </table:table-cell>
          <table:table-cell table:style-name="ce11" office:value-type="string">
            <text:p>ООО Цицикарская инвестиционная корпорация «Синда»</text:p>
          </table:table-cell>
          <table:table-cell table:style-name="ce27" office:value-type="string">
            <text:p>Энергосбережение и охрана окружающей среды. <text:s/>Капиталовложение в теплоснабжение и гостиничную отрасль, управление имуществом, оптовая и розничная торговля стройматериалами, закупка кукурузы, риса-сырца и других зерновых культур.</text:p>
          </table:table-cell>
          <table:table-cell table:style-name="ce15" office:value-type="string">
            <text:p>Развитие сотрудничества по развитию недвижимости и т.д.</text:p>
          </table:table-cell>
          <table:table-cell table:number-columns-repeated="1020"/>
        </table:table-row>
        <table:table-row table:style-name="ro38">
          <table:table-cell table:style-name="ce5" table:formula="of:=[.A3]+1" office:value-type="float" office:value="113">
            <text:p>113</text:p>
          </table:table-cell>
          <table:table-cell table:style-name="ce11" office:value-type="string">
            <text:p>ООО Харбинская международная выставочная компания «ЧжунсиньХуне» <text:s text:c="2"/></text:p>
          </table:table-cell>
          <table:table-cell table:style-name="ce15" office:value-type="string">
            <text:p>Богатый опыт по организации выставок, строительству выставочных стендов, крупномасштабных мероприятий и приему делегаций. Ежегодно проводит такие выставки как "Китайская международная выставка по строительству экологического умного города в Харбине", "Китайская международная выставка промышленного оборудования (CIEME) в Харбине".</text:p>
          </table:table-cell>
          <table:table-cell table:style-name="ce15" office:value-type="string">
            <text:p>Сотрудничество с российскими выставочными компаниями. </text:p>
          </table:table-cell>
          <table:table-cell table:number-columns-repeated="1020"/>
        </table:table-row>
        <table:table-row table:style-name="ro97">
          <table:table-cell table:style-name="ce5" table:formula="of:=[.A4]+1" office:value-type="float" office:value="114">
            <text:p>114</text:p>
          </table:table-cell>
          <table:table-cell table:style-name="ce11" office:value-type="string">
            <text:p>Хэйлунцзянская ассоциация содействия развитию частной экономики <text:s text:c="3"/></text:p>
          </table:table-cell>
          <table:table-cell table:style-name="ce15" office:value-type="string">
            <text:p><text:s/>1500 членов-организаций <text:s/>частных предприятий, известных специалистов и ученых, частных предпринимателей и других лиц, заинтересованных в развитии частного экономического сектора, малых и средних предприятий. Данная ассоциация подчиняется Комитету промышленности и информатизации провинции Хэйлунцзян.</text:p>
          </table:table-cell>
          <table:table-cell table:style-name="ce15" office:value-type="string">
            <text:p>Ассоциация надеется на совместное содействие развитию частной экономики. </text:p>
          </table:table-cell>
          <table:table-cell table:number-columns-repeated="1020"/>
        </table:table-row>
        <table:table-row table:style-name="ro98">
          <table:table-cell table:style-name="ce5" table:formula="of:=[.A5]+1" office:value-type="float" office:value="115">
            <text:p>115</text:p>
          </table:table-cell>
          <table:table-cell table:style-name="ce11" office:value-type="string">
            <text:p>ООО «Цзямусыская ковровая компания «Цицай» <text:s text:c="2"/></text:p>
          </table:table-cell>
          <table:table-cell table:style-name="ce15" office:value-type="string">
            <text:p>Производит <text:s/>ультратонкие и ультрамягкие шерстяные одеяла, шерстяные одеяла из соболиного меха, мягкие шерстяные одеяла «Радужный дождь», южнокорейские цветные шерстяные одеяла, детские шерстяные одеяла. Продукция компании экспортируется в более 20 стран и регионов мира, в том числе в Россию, Южную Африку, Объединённые Арабские Эмираты, США, Южную Корею, Европу и Ближний Восток.</text:p>
          </table:table-cell>
          <table:table-cell table:style-name="ce15" office:value-type="string">
            <text:p>Сотрудничество в области текстильной промышленности. <text:s text:c="6"/></text:p>
          </table:table-cell>
          <table:table-cell table:number-columns-repeated="1020"/>
        </table:table-row>
        <table:table-row table:style-name="ro99">
          <table:table-cell table:style-name="ce5" table:formula="of:=[.A6]+1" office:value-type="float" office:value="116">
            <text:p>116</text:p>
          </table:table-cell>
          <table:table-cell table:style-name="ce11" office:value-type="string">
            <text:p>ООО Дацинская компания по производству ковров «Юйхуа» <text:s/></text:p>
          </table:table-cell>
          <table:table-cell table:style-name="ce15" office:value-type="string">
            <text:p>Компания производит ковры, гобелены, одеяла, полипропиленовые длинные волокна, продает вспомогательные материалы для ковров.</text:p>
            <text:p>Товарный знак "Линьюань" - известный бренд в КНР.</text:p>
            <text:p><text:s/></text:p>
          </table:table-cell>
          <table:table-cell table:style-name="ce15" office:value-type="string">
            <text:p><text:s/>Поиск дилеров, торговое сотрудничество.</text:p>
          </table:table-cell>
          <table:table-cell table:number-columns-repeated="1020"/>
        </table:table-row>
        <table:table-row table:style-name="ro100">
          <table:table-cell table:style-name="ce5" table:formula="of:=[.A7]+1" office:value-type="float" office:value="117">
            <text:p>117</text:p>
          </table:table-cell>
          <table:table-cell table:style-name="ce11" office:value-type="string">
            <text:p>ООО Хэйлунцзянская компания по разработке текстильных костюмов «Саньтэ» <text:s text:c="4"/></text:p>
          </table:table-cell>
          <table:table-cell table:style-name="ce15" office:value-type="string">
            <text:p>Крупнейшее предприятие по производству <text:s/>повседневной и профессиональной одежды. </text:p>
          </table:table-cell>
          <table:table-cell table:style-name="ce15" office:value-type="string">
            <text:p>Сотрудничество с российскими предприятиями в области текстильной промышленности.</text:p>
          </table:table-cell>
          <table:table-cell table:number-columns-repeated="1020"/>
        </table:table-row>
        <table:table-row table:style-name="ro99">
          <table:table-cell table:style-name="ce5" table:formula="of:=[.A8]+1" office:value-type="float" office:value="118">
            <text:p>118</text:p>
          </table:table-cell>
          <table:table-cell table:style-name="ce11" office:value-type="string">
            <text:p>ООО «Город игрушек Цзиньдянь» в г. Суйхуа</text:p>
          </table:table-cell>
          <table:table-cell table:style-name="ce15" office:value-type="string">
            <text:p>Торговля игрушками. Один из крупнейших игрушечных магазинов в г. Суйхуа. Сотрудничает с десятками заводов по производству игрушек в Гуанчжоу, Хэбэй, Ухань и пр. </text:p>
          </table:table-cell>
          <table:table-cell table:style-name="ce15" office:value-type="string">
            <text:p>Развитие сотрудничества по торговле игрушками, одеждой, электронными изделиями и т.д.</text:p>
          </table:table-cell>
          <table:table-cell table:number-columns-repeated="1020"/>
        </table:table-row>
        <table:table-row table:style-name="ro101">
          <table:table-cell table:style-name="ce5" table:formula="of:=[.A9]+1" office:value-type="float" office:value="119">
            <text:p>119</text:p>
          </table:table-cell>
          <table:table-cell table:style-name="ce11" office:value-type="string">
            <text:p>ООО Хэйлунцзянская швейная компания «Синьшэнхуэй»</text:p>
          </table:table-cell>
          <table:table-cell table:style-name="ce14" office:value-type="string">
            <text:p>Легкая промышленность</text:p>
          </table:table-cell>
          <table:table-cell table:style-name="ce15" office:value-type="string">
            <text:p>Развитие сотрудничества по торговле одеждой.</text:p>
          </table:table-cell>
          <table:table-cell table:number-columns-repeated="1020"/>
        </table:table-row>
        <table:table-row table:style-name="ro102">
          <table:table-cell table:style-name="ce5" table:formula="of:=[.A10]+1" office:value-type="float" office:value="120">
            <text:p>120</text:p>
          </table:table-cell>
          <table:table-cell table:style-name="ce11" office:value-type="string">
            <text:p>ООО Хэйлунцзянский центр каллиграфии и живописи «Яньхуанголи»</text:p>
          </table:table-cell>
          <table:table-cell table:style-name="ce14" office:value-type="string">
            <text:p>Каллиграфия и живопись</text:p>
          </table:table-cell>
          <table:table-cell table:style-name="ce15" office:value-type="string">
            <text:p>Развитие сотрудничества по направлению каллиграфии, живописи и искусства.</text:p>
          </table:table-cell>
          <table:table-cell table:number-columns-repeated="1020"/>
        </table:table-row>
        <table:table-row table:style-name="ro102">
          <table:table-cell table:style-name="ce5" table:formula="of:=[.A11]+1" office:value-type="float" office:value="121">
            <text:p>121</text:p>
          </table:table-cell>
          <table:table-cell table:style-name="ce11" office:value-type="string">
            <text:p>ООО Харбинская компания по управлению недвижимостью «Цзиндэ» <text:s/><text:s text:c="2"/></text:p>
          </table:table-cell>
          <table:table-cell table:style-name="ce15" office:value-type="string">
            <text:p>Управление недвижимостью, жилищно-коммунальные услуги</text:p>
          </table:table-cell>
          <table:table-cell table:style-name="ce15" office:value-type="string">
            <text:p>Планируется сотрудничество в сфере совместной разработки культурных продуктов. </text:p>
          </table:table-cell>
          <table:table-cell table:number-columns-repeated="1020"/>
        </table:table-row>
        <table:table-row table:style-name="ro101">
          <table:table-cell table:style-name="ce5" table:formula="of:=[.A12]+1" office:value-type="float" office:value="122">
            <text:p>122</text:p>
          </table:table-cell>
          <table:table-cell table:style-name="ce11" office:value-type="string">
            <text:p>Торговый комплекс «Сунлэй» (г.Цитайхэ)</text:p>
          </table:table-cell>
          <table:table-cell table:style-name="ce15" office:value-type="string">
            <text:p>Крупный торговый комплекс</text:p>
          </table:table-cell>
          <table:table-cell table:style-name="ce15" office:value-type="string">
            <text:p>Поиск арендаторов</text:p>
          </table:table-cell>
          <table:table-cell table:number-columns-repeated="1020"/>
        </table:table-row>
        <table:table-row table:style-name="ro80" table:number-rows-repeated="1048562">
          <table:table-cell table:number-columns-repeated="1024"/>
        </table:table-row>
        <table:table-row table:style-name="ro8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宋体" svg:font-family="宋体" style:font-pitch="variable"/>
    <style:font-face style:name="宋体1" svg:font-family="宋体"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常规_20_2" style:display-name="常规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宋体" fo:font-size="12pt" fo:font-style="normal" fo:text-shadow="none" style:text-underline-style="none" fo:font-weight="normal" style:font-size-asian="12pt" style:font-style-asian="normal" style:font-weight-asian="normal" style:font-name-complex="宋体"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1">21.06.2018</text:date>, <text:time>10:10:57</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ОМЫШЛЕННОСТЬ" style:display-name="PageStyle_ПРОМЫШЛЕННОСТЬ" style:page-layout-name="Mpm3">
      <style:header style:display="false"/>
      <style:header-left style:display="false"/>
      <style:footer style:display="false"/>
      <style:footer-left style:display="false"/>
    </style:master-page>
    <style:master-page style:name="PageStyle_5f_СЕЛЬСКОЕ_20_ХОЗЯЙСТВО" style:display-name="PageStyle_СЕЛЬСКОЕ ХОЗЯЙСТВО" style:page-layout-name="Mpm4">
      <style:header style:display="false"/>
      <style:header-left style:display="false"/>
      <style:footer style:display="false"/>
      <style:footer-left style:display="false"/>
    </style:master-page>
    <style:master-page style:name="PageStyle_5f_ИННОВАЦИИ_20_И_20_ТЕХНОЛОГИИ" style:display-name="PageStyle_ИННОВАЦИИ И ТЕХНОЛОГИИ" style:page-layout-name="Mpm4">
      <style:header style:display="false"/>
      <style:header-left style:display="false"/>
      <style:footer style:display="false"/>
      <style:footer-left style:display="false"/>
    </style:master-page>
    <style:master-page style:name="PageStyle_5f_ОБРАЗОВАНИЕ" style:display-name="PageStyle_ОБРАЗОВАНИЕ" style:page-layout-name="Mpm4">
      <style:header style:display="false"/>
      <style:header-left style:display="false"/>
      <style:footer style:display="false"/>
      <style:footer-left style:display="false"/>
    </style:master-page>
    <style:master-page style:name="PageStyle_5f_ЭНЕРГОСБЕРЕЖЕНИЕ_20_И_20_ОХРАНА_20_ОКРУЖ" style:display-name="PageStyle_ЭНЕРГОСБЕРЕЖЕНИЕ И ОХРАНА ОКРУЖ" style:page-layout-name="Mpm4">
      <style:header style:display="false"/>
      <style:header-left style:display="false"/>
      <style:footer style:display="false"/>
      <style:footer-left style:display="false"/>
    </style:master-page>
    <style:master-page style:name="PageStyle_5f_ПРОЧИЕ" style:display-name="PageStyle_ПРОЧИЕ"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document-statistic meta:table-count="6" meta:cell-count="499" meta:object-count="0"/>
  </office:meta>
</office:document-meta>
</file>