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officeooo:paragraph-rsid="001bd80a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fo:letter-spacing="normal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ru" fo:country="RU" officeooo:rsid="001bd80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ru" fo:country="RU" officeooo:rsid="001d048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e9d0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e9795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14" style:family="text">
      <style:text-properties officeooo:rsid="001e9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<text:s/>при проведении публичных консультаций</text:p>
      <text:p text:style-name="P2"><text:span text:style-name="T1">Наименова</text:span><text:span text:style-name="T4">ние проекта решения городской Думы: «</text:span><text:span text:style-name="T5">О</text:span><text:span text:style-name="T6"> внесении изменений в решение Челябинской городской Думы от 29.08.2023 № 41/23 «</text:span><text:span text:style-name="Основной_20_шрифт_20_абзаца4"><text:span text:style-name="T10">Об утверждении Правил землепользования и застройки города Челябинска» </text:span></text:span><text:span text:style-name="Основной_20_шрифт_20_абзаца4"><text:span text:style-name="T12">(в части изменения градостроительного регламента).</text:span></text:span></text:p>
      <text:p text:style-name="P3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8">Давыдик Елена Ивановна</text:span><text:span text:style-name="T1">, </text:span><text:span text:style-name="T8">главный специалис</text:span><text:span text:style-name="T9">т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2">guaig</text:span><text:span text:style-name="T1">@</text:span><text:span text:style-name="T2">arch</text:span><text:span text:style-name="T1">74.</text:span><text:span text:style-name="T2">ru</text:span><text:span text:style-name="T1"> </text:span><text:span text:style-name="T7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3">Информация об участнике публичных консультаций:</text:p>
      <text:p text:style-name="P3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3">2) контактный телефон ________________________________________________________</text:p>
      <text:p text:style-name="P3">3) электронный адрес _________________________________________________________</text:p>
      <text:p text:style-name="P3">4) название организации _______________________________________________________</text:p>
      <text:p text:style-name="P3">5) сфера деятельности организации _____________________________________________</text:p>
      <text:p text:style-name="P3">Перечень вопросов в рамках проведения публичных консультаций по проекту</text:p>
      <text:p text:style-name="P3">____________________________________________________________________________</text:p>
      <text:p text:style-name="P1"><text:span text:style-name="T3"><text:s text:c="12"/></text:span><text:span text:style-name="T1">(наименование проекта решения городской Думы)</text:span></text:p>
      <text:list xml:id="list793620534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2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5-27T15:28:08.147000000</dc:date>
    <meta:print-date>2026-05-27T15:27:54.818000000</meta:print-date>
    <meta:editing-cycles>45</meta:editing-cycles>
    <meta:editing-duration>PT33M37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77" meta:character-count="3523" meta:non-whitespace-character-count="3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