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83580e" officeooo:paragraph-rsid="00832f18" style:font-size-asian="12pt" style:font-weight-asian="normal" style:font-size-complex="12pt" style:font-weight-complex="normal"/>
    </style:style>
    <style:style style:name="P7" style:family="paragraph" style:parent-style-name="First_20_line_20_indent">
      <style:paragraph-properties fo:text-align="center" style:justify-single-word="false"/>
      <style:text-properties fo:font-size="12pt" fo:font-weight="normal" officeooo:rsid="0083580e" officeooo:paragraph-rsid="00832f18" style:font-size-asian="12pt" style:font-weight-asian="normal" style:font-size-complex="12pt" style:font-weight-complex="normal"/>
    </style:style>
    <style:style style:name="P8" style:family="paragraph" style:parent-style-name="First_20_line_20_indent">
      <style:paragraph-properties fo:text-align="end" style:justify-single-word="false"/>
      <style:text-properties fo:font-size="14pt" fo:font-weight="normal" officeooo:rsid="0083580e" officeooo:paragraph-rsid="00832f18" style:font-size-asian="14pt" style:font-weight-asian="normal" style:font-size-complex="14pt" style:font-weight-complex="normal"/>
    </style:style>
    <style:style style:name="P9" style:family="paragraph" style:parent-style-name="First_20_line_20_indent">
      <style:paragraph-properties fo:text-align="center" style:justify-single-word="false"/>
      <style:text-properties fo:font-size="14pt" fo:font-weight="normal" officeooo:rsid="0083580e" officeooo:paragraph-rsid="00832f18" style:font-size-asian="14pt" style:font-weight-asian="normal" style:font-size-complex="14pt" style:font-weight-complex="normal"/>
    </style:style>
    <style:style style:name="P1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83580e" officeooo:paragraph-rsid="00832f18" style:font-size-asian="14pt" style:font-weight-asian="normal" style:font-size-complex="14pt" style:font-weight-complex="normal"/>
    </style:style>
    <style:style style:name="P11" style:family="paragraph" style:parent-style-name="First_20_line_20_indent">
      <style:paragraph-properties fo:text-align="justify" style:justify-single-word="false"/>
      <style:text-properties fo:font-size="14pt" fo:font-weight="normal" officeooo:rsid="0083580e" officeooo:paragraph-rsid="00832f18" style:font-size-asian="14pt" style:font-weight-asian="normal" style:font-size-complex="14pt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fo:font-size="14pt" fo:font-weight="normal" officeooo:rsid="008307f8" officeooo:paragraph-rsid="00832f18" style:font-size-asian="14pt" style:font-weight-asian="normal" style:font-size-complex="14pt" style:font-weight-complex="normal"/>
    </style:style>
    <style:style style:name="P13" style:family="paragraph" style:parent-style-name="First_20_line_20_indent">
      <style:paragraph-properties fo:text-align="justify" style:justify-single-word="false"/>
      <style:text-properties fo:font-weight="normal" officeooo:rsid="0083580e" officeooo:paragraph-rsid="00832f18" style:font-weight-asian="normal" style:font-weight-complex="normal"/>
    </style:style>
    <style:style style:name="P14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3580e" officeooo:paragraph-rsid="00832f18" style:font-weight-asian="normal" style:font-weight-complex="normal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832f18"/>
    </style:style>
    <style:style style:name="P1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32f18"/>
    </style:style>
    <style:style style:name="P17" style:family="paragraph" style:parent-style-name="First_20_line_20_indent" style:master-page-name="First_20_Page">
      <style:paragraph-properties fo:text-align="end" style:justify-single-word="false" style:page-number="auto"/>
      <style:text-properties fo:font-size="14pt" fo:font-weight="normal" officeooo:rsid="0083580e" officeooo:paragraph-rsid="00832f18" style:font-size-asian="14pt" style:font-weight-asian="normal" style:font-size-complex="14pt" style:font-weight-complex="normal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PT Astra Serif1" fo:letter-spacing="normal" fo:font-style="normal" style:font-style-asian="normal"/>
    </style:style>
    <style:style style:name="T3" style:family="text">
      <style:text-properties fo:font-variant="normal" fo:text-transform="none" fo:color="#000000" loext:opacity="100%" style:font-name="PT Astra Serif1" fo:font-size="14pt" fo:letter-spacing="normal" fo:font-style="normal" fo:font-weight="normal" style:font-size-asian="14pt" style:font-style-asian="normal" style:font-weight-asian="normal" style:font-size-complex="14pt"/>
    </style:style>
    <style:style style:name="T4" style:family="text">
      <style:text-properties fo:font-weight="normal" officeooo:rsid="0083580e" style:font-weight-asian="normal" style:font-weight-complex="normal"/>
    </style:style>
    <style:style style:name="T5" style:family="text">
      <style:text-properties fo:color="#000000" loext:opacity="100%" style:font-name="PT Astra Serif1" fo:font-size="14pt" style:font-size-asian="14pt" style:font-size-complex="14pt"/>
    </style:style>
    <style:style style:name="T6" style:family="text">
      <style:text-properties officeooo:rsid="00832f18"/>
    </style:style>
    <style:style style:name="T7" style:family="text">
      <style:text-properties style:text-underline-style="solid" style:text-underline-width="auto" style:text-underline-color="font-color" officeooo:rsid="00832f18"/>
    </style:style>
    <style:style style:name="T8" style:family="text">
      <style:text-properties officeooo:rsid="0084905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ложение №3</text:p>
      <text:p text:style-name="P8">к Порядку проведения экспертизы</text:p>
      <text:p text:style-name="P8">нормативных правовых актов</text:p>
      <text:p text:style-name="P8">администрации Троицкого</text:p>
      <text:p text:style-name="P8">муниципального района,</text:p>
      <text:p text:style-name="P8">затрагивающих вопросы</text:p>
      <text:p text:style-name="P8">осуществления предпринимательской</text:p>
      <text:p text:style-name="P8"><text:s/>и <text:span text:style-name="T2">иной экономической деятельности</text:span></text:p>
      <text:p text:style-name="P7"/>
      <text:p text:style-name="P7"/>
      <text:p text:style-name="P9"><text:span text:style-name="T6">Примерный п</text:span>еречень вопросов, </text:p>
      <text:p text:style-name="P9">обсуждаемых в ходе проведения публичных консультаций</text:p>
      <text:p text:style-name="P9"/>
      <text:p text:style-name="P11">Наименование нормативного правового акта: <text:span text:style-name="T7">Постановление администрации Троицкого муниципального района от 23.05.2024 № 252 «Об утверждении Положения о порядке и условиях заключения соглашений о защите и поощрении капиталовложений со стороны Троицкого муниципального района»</text:span></text:p>
      <text:p text:style-name="P13">Контактное лицо (фамилия, имя, отчество, должность, контактный телефон): <text:span text:style-name="T7">Стеклова Людмила Александровна — председатель комитета экономики администрации Троицкого муниципального района, тел.: 8(35163)2-12-08</text:span></text:p>
      <text:p text:style-name="P13">Информация об участнике публичных консультаций: фамилия, имя, отчество участника публичных консультаций или его представителя________________________________________________________</text:p>
      <text:p text:style-name="P13">Контактный телефон_____________________________________________</text:p>
      <text:p text:style-name="P13">Адрес электронной почты ________________________________________</text:p>
      <text:p text:style-name="P13">Название организации ____________________________________________</text:p>
      <text:p text:style-name="P13">Сфера деятельности организации___________________________________</text:p>
      <text:p text:style-name="P15"><text:span text:style-name="T4">1. Каковы, по Вашей оценке, основные группы субъектов предпринимательской и </text:span><text:span text:style-name="T5"><text:s/></text:span><text:span text:style-name="T3">иной экономической деятельности</text:span><text:span text:style-name="T4">, на которые распространено действие нормативного правового акта? Приведите имеющиеся у Вас данные об их количестве, структуре и качественных характеристиках.</text:span></text:p>
      <text:p text:style-name="P13">2. На решение какой проблемы, на Ваш взгляд, направлено предлагаемое регулирование? Актуальна ли данная проблема в настоящее время?</text:p>
      <text:p text:style-name="P13">3. Является ли выбранный вариант проблемы оптимальным?</text:p>
      <text:p text:style-name="P13">Существуют ли иные варианты достижения заявленных целей регулирования?</text:p>
      <text:p text:style-name="P13">Приведите варианты решения проблемы, которые, по Вашему мнению, были бы менее затратны и ( или) более эффективны.</text:p>
      <text:p text:style-name="P15"><text:span text:style-name="T4">4. Вызывает ли применение положений нормативного правового акта затруднения в сфере предпринимательской и </text:span><text:span text:style-name="T5"><text:s/></text:span><text:span text:style-name="T3">иной экономической деятельности</text:span><text:span text:style-name="T4">?</text:span></text:p>
      <text:p text:style-name="P14"><text:tab/>Оцените их обоснованность и целесообразность для целей регулирования соответствующих отношений.</text:p>
      <text:p text:style-name="P16"><text:span text:style-name="T4"><text:s text:c="5"/>5. Существуют ли в нормативном правовом акте положения, которые необоснованно затрудняют ведение предпринимательской и </text:span><text:span text:style-name="T5"><text:s/></text:span><text:span text:style-name="T3">иной экономической деятельности </text:span><text:span text:style-name="T4">на территории Троицкого муниципального района? Приведите обоснования по каждому указанному положению.</text:span></text:p>
      <text:p text:style-name="P16"><text:soft-page-break/><text:span text:style-name="T4"><text:tab/>6. Оцените издержки и выгоды субъектов предпринимательской и </text:span><text:span text:style-name="T5"><text:s/></text:span><text:span text:style-name="T3">иной экономической деятельности</text:span><text:span text:style-name="T4">, подвергающихся воздействию регулирования.</text:span></text:p>
      <text:p text:style-name="P14"><text:tab/><text:span text:style-name="T8">7</text:span>. Иные предложения.</text:p>
      <text:p text:style-name="P14"><text:tab/></text:p>
      <text:p text:style-name="P14"><text:tab/><text:tab/></text:p>
      <text:p text:style-name="P14"><text:s text:c="6"/></text:p>
      <text:p text:style-name="P10"/>
      <text:p text:style-name="P12"/>
      <text:p text:style-name="P13"/>
      <text:p text:style-name="P13"/>
      <text:p text:style-name="P13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6:31:15.029893475</meta:creation-date>
    <dc:title>Default</dc:title>
    <meta:editing-cycles>3</meta:editing-cycles>
    <meta:editing-duration>PT7M23S</meta:editing-duration>
    <meta:generator>LibreOffice/7.5.2.1$Linux_X86_64 LibreOffice_project/50$Build-1</meta:generator>
    <meta:print-date>2024-10-09T08:45:02.264826760</meta:print-date>
    <dc:date>2024-10-09T08:45:07.989987550</dc:date>
    <meta:document-statistic meta:table-count="1" meta:image-count="0" meta:object-count="0" meta:page-count="2" meta:paragraph-count="40" meta:word-count="284" meta:character-count="2580" meta:non-whitespace-character-count="2309"/>
  </office:meta>
</office:document-meta>
</file>