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95%" fo:text-align="center" style:justify-single-word="false" style:text-autospace="none"/>
      <style:text-properties officeooo:paragraph-rsid="002fc73b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officeooo:paragraph-rsid="0060b223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officeooo:paragraph-rsid="002a7d85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officeooo:paragraph-rsid="003181da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officeooo:paragraph-rsid="0024108e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officeooo:paragraph-rsid="00397990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officeooo:paragraph-rsid="0064c4cc"/>
    </style:style>
    <style:style style:name="P8" style:family="paragraph" style:parent-style-name="Standard">
      <style:paragraph-properties fo:line-height="100%" style:text-autospace="none"/>
      <style:text-properties officeooo:paragraph-rsid="002a7d85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60b223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0b223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60b223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  <style:text-properties officeooo:paragraph-rsid="0060b223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0374231"/>
    </style:style>
    <style:style style:name="P14" style:family="paragraph" style:parent-style-name="Standard" style:master-page-name="Standard">
      <style:paragraph-properties fo:line-height="95%" fo:text-align="center" style:justify-single-word="false" style:page-number="1" style:text-autospace="none"/>
      <style:text-properties officeooo:paragraph-rsid="00248ef9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officeooo:paragraph-rsid="0024108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0b223"/>
    </style:style>
    <style:style style:name="T1" style:family="text">
      <style:text-properties fo:font-size="13pt" fo:font-weight="normal" officeooo:rsid="00248ef9" style:letter-kerning="true" style:font-size-asian="13pt" style:font-weight-asian="normal" style:font-size-complex="13pt" style:font-weight-complex="normal"/>
    </style:style>
    <style:style style:name="T2" style:family="text">
      <style:text-properties fo:color="#000000" loext:opacity="100%"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" style:family="text">
      <style:text-properties fo:color="#000000" loext:opacity="100%" style:font-name="Times New Roman" fo:font-size="13pt" fo:font-weight="normal" officeooo:rsid="00174e55" style:font-name-asian="Times New Roman CYR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font-weight="normal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style:font-name="Times New Roman" fo:font-size="13pt" fo:letter-spacing="normal" fo:font-weight="normal" officeooo:rsid="004069e9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T6" style:family="text">
      <style:text-properties fo:color="#000000" loext:opacity="100%" style:font-name="Times New Roman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loext:opacity="100%" style:font-name="Times New Roman" fo:font-weight="normal" officeooo:rsid="00174e55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loext:opacity="100%" style:font-name="Times New Roman" fo:font-weight="normal" style:letter-kerning="true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loext:opacity="100%" style:font-name="Times New Roman" fo:letter-spacing="normal" fo:font-weight="normal" officeooo:rsid="004069e9" style:letter-kerning="true" style:font-name-asian="Times New Roman CYR" style:font-weight-asian="normal" style:font-name-complex="Times New Roman CYR" style:font-weight-complex="normal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248ef9" style:letter-kerning="true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officeooo:rsid="0041c982" style:letter-kerning="true" style:font-size-asian="13pt" style:font-size-complex="13pt"/>
    </style:style>
    <style:style style:name="T13" style:family="text">
      <style:text-properties style:font-name="Times New Roman" fo:font-size="13pt" officeooo:rsid="0027c50c" style:letter-kerning="true" style:font-size-asian="13pt" style:font-size-complex="13pt"/>
    </style:style>
    <style:style style:name="T14" style:family="text">
      <style:text-properties style:font-name="Times New Roman" fo:font-size="13pt" officeooo:rsid="003181da" style:letter-kerning="true" style:font-size-asian="13pt" style:font-size-complex="13pt"/>
    </style:style>
    <style:style style:name="T15" style:family="text">
      <style:text-properties style:font-name="Times New Roman" fo:font-size="13pt" officeooo:rsid="003e9a26" style:letter-kerning="true" style:font-size-asian="13pt" style:font-size-complex="13pt"/>
    </style:style>
    <style:style style:name="T16" style:family="text">
      <style:text-properties style:font-name="Times New Roman" fo:font-size="13pt" fo:letter-spacing="normal" officeooo:rsid="003e9a26" style:letter-kerning="true" style:font-size-asian="13pt" style:font-name-complex="Times New Roman" style:font-size-complex="13pt"/>
    </style:style>
    <style:style style:name="T17" style:family="text">
      <style:text-properties style:font-name="Times New Roman" fo:font-size="6pt" officeooo:rsid="00248ef9" style:letter-kerning="true" style:font-size-asian="5.25pt" style:font-size-complex="6pt"/>
    </style:style>
    <style:style style:name="T18" style:family="text">
      <style:text-properties style:font-name="Times New Roman" fo:font-size="12pt" officeooo:rsid="003e9a26" style:letter-kerning="true" style:font-size-asian="12pt" style:font-size-complex="12pt"/>
    </style:style>
    <style:style style:name="T19" style:family="text">
      <style:text-properties style:font-name="Times New Roman" fo:font-size="12pt" officeooo:rsid="0041c982" style:letter-kerning="true" style:font-size-asian="12pt" style:font-size-complex="12pt"/>
    </style:style>
    <style:style style:name="T20" style:family="text">
      <style:text-properties style:font-name="Times New Roman" fo:font-size="12pt" officeooo:rsid="0027c50c" style:letter-kerning="true" style:font-size-asian="12pt" style:font-size-complex="12pt"/>
    </style:style>
    <style:style style:name="T21" style:family="text">
      <style:text-properties style:font-name="Times New Roman" fo:font-size="12pt" officeooo:rsid="003181da" style:letter-kerning="true" style:font-size-asian="12pt" style:font-size-complex="12pt"/>
    </style:style>
    <style:style style:name="T22" style:family="text">
      <style:text-properties style:font-name="Times New Roman" fo:font-size="12pt" fo:letter-spacing="normal" officeooo:rsid="003e9a26" style:letter-kerning="true" style:font-size-asian="12pt" style:font-name-complex="Times New Roman" style:font-size-complex="12pt"/>
    </style:style>
    <style:style style:name="T23" style:family="text">
      <style:text-properties style:font-name="Times New Roman" fo:font-size="9pt" officeooo:rsid="0041c982" style:letter-kerning="true" style:font-size-asian="9pt" style:font-size-complex="9pt"/>
    </style:style>
    <style:style style:name="T24" style:family="text">
      <style:text-properties style:font-name="Times New Roman" fo:font-size="9pt" officeooo:rsid="00248ef9" style:letter-kerning="true" style:font-size-asian="9pt" style:font-size-complex="9pt"/>
    </style:style>
    <style:style style:name="T25" style:family="text">
      <style:text-properties style:font-name="Times New Roman" fo:font-size="9pt" fo:letter-spacing="normal" officeooo:rsid="0064c4cc" style:letter-kerning="true" style:font-size-asian="9pt" style:font-name-complex="Times New Roman" style:font-size-complex="9pt"/>
    </style:style>
    <style:style style:name="T26" style:family="text">
      <style:text-properties style:font-name="Times New Roman" fo:font-size="8pt" officeooo:rsid="003e9a26" style:letter-kerning="true" style:font-size-asian="7pt" style:font-size-complex="8pt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officeooo:rsid="00248ef9" style:letter-kerning="true" style:font-weight-asian="normal" style:font-weight-complex="normal"/>
    </style:style>
    <style:style style:name="T29" style:family="text">
      <style:text-properties style:font-name="Times New Roman" officeooo:rsid="0041c982" style:letter-kerning="true"/>
    </style:style>
    <style:style style:name="T30" style:family="text">
      <style:text-properties style:font-name="Times New Roman" officeooo:rsid="0027c50c" style:letter-kerning="true"/>
    </style:style>
    <style:style style:name="T31" style:family="text">
      <style:text-properties style:font-name="Times New Roman" officeooo:rsid="003181da" style:letter-kerning="true"/>
    </style:style>
    <style:style style:name="T32" style:family="text">
      <style:text-properties style:font-name="Times New Roman" officeooo:rsid="003e9a26" style:letter-kerning="true"/>
    </style:style>
    <style:style style:name="T33" style:family="text">
      <style:text-properties style:font-name="Times New Roman" fo:letter-spacing="normal" officeooo:rsid="003e9a26" style:letter-kerning="true" style:font-name-complex="Times New Roman"/>
    </style:style>
    <style:style style:name="T34" style:family="text">
      <style:text-properties style:use-window-font-color="true" loext:opacity="0%" fo:font-size="13pt" fo:language="ru" fo:country="RU" fo:font-weight="normal" officeooo:rsid="002c699e" style:letter-kerning="false" style:font-name-asian="Times New Roman1" style:font-size-asian="13pt" style:language-asian="zxx" style:country-asian="none" style:font-weight-asian="normal" style:font-size-complex="13pt" style:font-weight-complex="normal"/>
    </style:style>
    <style:style style:name="T35" style:family="text">
      <style:text-properties style:use-window-font-color="true" loext:opacity="0%" fo:language="ru" fo:country="RU" fo:font-weight="normal" officeooo:rsid="002c699e" style:letter-kerning="false" style:font-name-asian="Times New Roman1" style:language-asian="zxx" style:country-asian="none" style:font-weight-asian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6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Times New Roman CYR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626cb0" style:letter-kerning="true" style:font-name-asian="Times New Roman CYR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Times New Roman CYR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6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 style:text-scale="106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 style:text-scale="106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 CYR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style:font-name-asian="Times New Roman CYR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26cb0" style:letter-kerning="true" style:font-name-asian="Times New Roman CYR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officeooo:rsid="00626cb0" style:letter-kerning="true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6%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6%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Times New Roman CYR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Times New Roman CYR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 style:text-scale="106%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 style:text-scale="106%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6%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style:font-name-asian="Times New Roman CYR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style:letter-kerning="true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scale="106%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1" style:family="text">
      <style:text-properties fo:font-weight="normal" officeooo:rsid="00248ef9" style:letter-kerning="tru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П</text:span><text:span text:style-name="T2">ояснительная записка </text:span><text:span text:style-name="Основной_20_текст_20__28_6_29__20__2b__20_12_20_pt"><text:span text:style-name="T4">к проекту решения Челябинской городской Думы </text:span></text:span></text:p>
      <text:p text:style-name="P1"><text:span text:style-name="Основной_20_текст_20__28_6_29__20__2b__20_12_20_pt"><text:span text:style-name="T4">«О внесении изменени</text:span></text:span><text:span text:style-name="Основной_20_текст_20__28_6_29__20__2b__20_12_20_pt"><text:span text:style-name="T5">я </text:span></text:span><text:span text:style-name="Основной_20_текст_20__28_6_29__20__2b__20_12_20_pt"><text:span text:style-name="T4">в решение Челябинской городской Думы от 29.08.2023 <text:s text:c="21"/>№ 41/23 </text:span></text:span><text:span text:style-name="Основной_20_текст_20__28_6_29__20__2b__20_12_20_pt"><text:span text:style-name="T10">«Об утверждении Правил землепользования </text:span></text:span><text:span text:style-name="Основной_20_текст_20__28_6_29__20__2b__20_12_20_pt"><text:span text:style-name="T11">и застройки города Челябин</text:span></text:span><text:span text:style-name="Основной_20_текст_20__28_6_29__20__2b__20_12_20_pt"><text:span text:style-name="T1">ска» </text:span></text:span></text:p>
      <text:p text:style-name="P1"><text:span text:style-name="Основной_20_текст_20__28_6_29__20__2b__20_12_20_pt"><text:span text:style-name="T34"/></text:span></text:p>
      <text:p text:style-name="P1"><text:span text:style-name="Основной_20_текст_20__28_6_29__20__2b__20_12_20_pt"><text:span text:style-name="T34"/></text:span></text:p>
      <text:p text:style-name="P2"><text:span text:style-name="Основной_20_шрифт_20_абзаца4"><text:span text:style-name="T52"><text:tab/></text:span></text:span><text:span text:style-name="Основной_20_шрифт_20_абзаца4"><text:span text:style-name="T74">На Комиссии по подготовке проекта Правил землепользования и застройки города Челябинска (далее — Комиссия), которая состоялась 30.01.2026, рассмотрен проект о </text:span></text:span><text:span text:style-name="Основной_20_шрифт_20_абзаца15"><text:span text:style-name="T52">внесении изменений в Правила землепользования и застройки города Челябинска в части изменения наименования кода «(5.5) поля для гольфа и конных прогулок» на «(5.5) поля для гольфа или конных прогулок») </text:span></text:span><text:span text:style-name="Основной_20_шрифт_20_абзаца4"><text:span text:style-name="T74">по инициативе Управления по архитектурно-градостроительному проектированию города Челябинска.</text:span></text:span></text:p>
      <text:p text:style-name="P9"><text:span text:style-name="Основной_20_текст_20__28_6_29__20__2b__20_12_20_pt"><text:span text:style-name="T53">С целью приведения в соответствие наименования кода «(5.5) </text:span></text:span><text:span text:style-name="Основной_20_текст_20__28_6_29__20__2b__20_12_20_pt"><text:span text:style-name="T77">поля для гольфа и конных прогулок»</text:span></text:span><text:span text:style-name="Основной_20_текст_20__28_6_29__20__2b__20_12_20_pt"><text:span text:style-name="T53"> Классификатору</text:span></text:span><text:span text:style-name="Основной_20_текст_20__28_6_29__20__2b__20_12_20_pt"><text:span text:style-name="T54"> видов разрешенного использования земельных участков, утвержденному Приказом Федеральной службы государственной регистрации, кадастра и картографии от 10.11.2020 № П/0412, УАГП г. Челябинска предлагает в градостроительные регламенты всех территориальных зон, включающих код (5.5</text:span></text:span><text:span text:style-name="Основной_20_текст_20__28_6_29__20__2b__20_12_20_pt"><text:span text:style-name="T78">),</text:span></text:span><text:span text:style-name="Основной_20_текст_20__28_6_29__20__2b__20_12_20_pt"><text:span text:style-name="T54"> <text:s text:c="3"/>указать следующее наименование указанного вида разрешенного использования: «</text:span></text:span><text:span text:style-name="Основной_20_текст_20__28_6_29__20__2b__20_12_20_pt"><text:span text:style-name="T78">поля для гольфа или конных прогулок» (в настоящее время указан «(5.5) поля для гольфа и конных прогулок»)</text:span></text:span><text:span text:style-name="Основной_20_текст_20__28_6_29__20__2b__20_12_20_pt"><text:span text:style-name="T54">.</text:span></text:span></text:p>
      <text:p text:style-name="P10"><text:span text:style-name="Основной_20_шрифт_20_абзаца15"><text:span text:style-name="T52">С целью образования земельных участков для дальнейшего обеспечения <text:s text:c="19"/>территориальной зоны «Б.1 Зона многофункциональной деловой застройки» объектами улично-дорожной сети предложено включить код «(12.0.1) улично-дорожная сеть» в основные виды разрешенного использования указанной территориальной зоны.</text:span></text:span></text:p>
      <text:p text:style-name="P10"><text:span text:style-name="Основной_20_шрифт_20_абзаца15"><text:span text:style-name="T52">При подготовке проекта решения Челябинской городской Думы была выявлена техническая ошибка в части установления предельных параметров для указанного вида разрешенного использования. При этом в пояснительной записке к материалам публичных слушаний изначально указывалось, что предельные параметры для кода «(12.0.1) улично-дорожная сеть» подлежат установлению <text:s text:c="14"/>по аналогии с параметрами, предусмотренными для данного вида разрешенного использования в иных территориальных зонах. В связи с этим настоящим проектом предлагается устранить указанную техническую ошибку и установить соответствующие параметры по аналогии с уже действующим регулированием. Вносимые изменения носят технический характер и не затрагивают права <text:s text:c="25"/>и законные интересы третьих лиц.</text:span></text:span></text:p>
      <text:p text:style-name="P11"><text:span text:style-name="Основной_20_текст_20__28_6_29__20__2b__20_12_20_pt"><text:span text:style-name="T57">С целью размещения зданий, предназначенных для организации досуга, <text:s text:c="20"/>духовного и физического развития людей в непосредственной близости <text:s text:c="37"/>от многоквартирных жилых домов в </text:span></text:span><text:span text:style-name="Основной_20_текст_20__28_6_29__20__2b__20_12_20_pt"><text:span text:style-name="T79">территориальных </text:span></text:span><text:span text:style-name="Основной_20_текст_20__28_6_29__20__2b__20_12_20_pt"><text:span text:style-name="T57">зонах «В.2.1 </text:span></text:span><text:span text:style-name="Internet_20_link"><text:span text:style-name="T79">Зона среднеэтажной жилой застройки в зонах развития» и </text:span></text:span><text:span text:style-name="Основной_20_текст_20__28_6_29__20__2b__20_12_20_pt"><text:span text:style-name="T59">«В.3.1 </text:span></text:span><text:span text:style-name="Internet_20_link"><text:span text:style-name="T80">Зона высотной жилой застройки в зонах развития</text:span></text:span><text:span text:style-name="Основной_20_текст_20__28_6_29__20__2b__20_12_20_pt"><text:span text:style-name="T57">», </text:span></text:span><text:span text:style-name="Основной_20_текст_20__28_6_29__20__2b__20_12_20_pt"><text:span text:style-name="T79">подготовлено предложение о включении кода </text:span></text:span><text:span text:style-name="Основной_20_текст_20__28_6_29__20__2b__20_12_20_pt"><text:span text:style-name="T57">«(3.6.1.) объекты культурно-досуговой деятельности» в основные виды разрешенного использования </text:span></text:span><text:span text:style-name="Основной_20_текст_20__28_6_29__20__2b__20_12_20_pt"><text:span text:style-name="T58">указанных </text:span></text:span><text:span text:style-name="Основной_20_текст_20__28_6_29__20__2b__20_12_20_pt"><text:span text:style-name="T57">территориальных зон.</text:span></text:span></text:p>
      <text:p text:style-name="P12"><text:span text:style-name="Основной_20_текст_20__28_6_29__20__2b__20_12_20_pt"><text:span text:style-name="T55">Предельные параметры по указанным объектам предлагаю предусмотреть <text:s text:c="26"/>аналогично параметрам, установленным в иных территориальных зонах для данного кода.</text:span></text:span></text:p>
      <text:p text:style-name="P2"><text:soft-page-break/><text:span text:style-name="Основной_20_шрифт_20_абзаца15"><text:span text:style-name="T52"><text:tab/>Комиссией рекомендовано подготовить распоряжение о внесении изменений в Правила землепользования и застройки города Челябинска в части изменения наименования кода «(5.5) поля для гольфа и конных прогулок» на «(5.5) поля для гольфа или конных прогулок»), также в части изменения градостроительного регламента территориальных зон «Б.1 Зона многофункциональной деловой застройки», </text:span></text:span><text:span text:style-name="Основной_20_текст_20__28_6_29__20__2b__20_12_20_pt"><text:span text:style-name="T55">«В.2.1 </text:span></text:span><text:span text:style-name="Internet_20_link"><text:span text:style-name="T75">Зона <text:s text:c="19"/>среднеэтажной жилой застройки в зонах развития»,</text:span></text:span><text:span text:style-name="Основной_20_шрифт_20_абзаца15"><text:span text:style-name="T52"> </text:span></text:span><text:span text:style-name="Основной_20_текст_20__28_6_29__20__2b__20_12_20_pt"><text:span text:style-name="T56">«В.3.1 </text:span></text:span><text:span text:style-name="Internet_20_link"><text:span text:style-name="T76">Зона высотной жилой <text:s text:c="14"/>застройки в зонах развития</text:span></text:span><text:span text:style-name="Основной_20_текст_20__28_6_29__20__2b__20_12_20_pt"><text:span text:style-name="T55">».</text:span></text:span></text:p>
      <text:p text:style-name="P13"><text:span text:style-name="Основной_20_текст_20__28_6_29__20__2b__20_12_20_pt"><text:span text:style-name="T26"/></text:span></text:p>
      <text:p text:style-name="P13"><text:span text:style-name="Основной_20_текст_20__28_6_29__20__2b__20_12_20_pt"><text:span text:style-name="T26"/></text:span></text:p>
      <text:p text:style-name="P13"><text:span text:style-name="Основной_20_текст_20__28_6_29__20__2b__20_12_20_pt"><text:span text:style-name="T26"/></text:span></text:p>
      <text:p text:style-name="P3"><text:span text:style-name="Основной_20_текст_20__28_6_29__20__2b__20_12_20_pt"><text:span text:style-name="T12">Н</text:span></text:span><text:span text:style-name="Основной_20_текст_20__28_6_29__20__2b__20_12_20_pt"><text:span text:style-name="T13">ачальник Управления</text:span></text:span></text:p>
      <text:p text:style-name="P8"><text:span text:style-name="Основной_20_текст_20__28_6_29__20__2b__20_12_20_pt"><text:span text:style-name="T13">по архитектурно-градостроительному </text:span></text:span></text:p>
      <text:p text:style-name="P4"><text:span text:style-name="Основной_20_текст_20__28_6_29__20__2b__20_12_20_pt"><text:span text:style-name="T13">проектированию города Челябинска</text:span></text:span><text:span text:style-name="Основной_20_текст_20__28_6_29__20__2b__20_12_20_pt"><text:span text:style-name="T14"> <text:s text:c="23"/></text:span></text:span><text:span text:style-name="Основной_20_текст_20__28_6_29__20__2b__20_12_20_pt"><text:span text:style-name="T13"><text:s text:c="31"/></text:span></text:span><text:span text:style-name="Основной_20_текст_20__28_6_29__20__2b__20_12_20_pt"><text:span text:style-name="T15">Н</text:span></text:span><text:span text:style-name="Основной_20_текст_20__28_6_29__20__2b__20_12_20_pt"><text:span text:style-name="T13">. </text:span></text:span><text:span text:style-name="Основной_20_текст_20__28_6_29__20__2b__20_12_20_pt"><text:span text:style-name="T15">В</text:span></text:span><text:span text:style-name="Основной_20_текст_20__28_6_29__20__2b__20_12_20_pt"><text:span text:style-name="T13">. </text:span></text:span><text:span text:style-name="Основной_20_текст_20__28_6_29__20__2b__20_12_20_pt"><text:span text:style-name="T16">Чернушкина</text:span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5"><text:span text:style-name="Основной_20_текст_20__28_6_29__20__2b__20_12_20_pt"><text:span text:style-name="T17"/></text:span></text:p>
      <text:p text:style-name="P7"><text:span text:style-name="Основной_20_текст_20__28_6_29__20__2b__20_12_20_pt"><text:span text:style-name="T25">Елена Ивановна Давыдик</text:span></text:span><text:span text:style-name="Основной_20_текст_20__28_6_29__20__2b__20_12_20_pt"><text:span text:style-name="T23"> </text:span></text:span></text:p>
      <text:p text:style-name="P6"><text:span text:style-name="Основной_20_текст_20__28_6_29__20__2b__20_12_20_pt"><text:span text:style-name="T24">263 58 6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2" style:display-name="Contents 2" style:family="paragraph" style:parent-style-name="Standard" style:next-style-name="Standard" style:class="index">
      <style:paragraph-properties fo:line-height="115%" fo:text-align="start" style:justify-single-word="false">
        <style:tab-stops>
          <style:tab-stop style:position="16.482cm" style:type="right" style:leader-style="dotted" style:leader-text="."/>
        </style:tab-stops>
      </style:paragraph-properties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4" style:display-name="Основной шрифт абзаца4" style:family="text"/>
    <style:style style:name="Основной_20_шрифт_20_абзаца15" style:display-name="Основной шрифт абзаца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9T14:33:00</meta:creation-date>
    <dc:date>2026-06-08T09:16:54.397000000</dc:date>
    <meta:editing-duration>PT7H54M10S</meta:editing-duration>
    <meta:editing-cycles>57</meta:editing-cycles>
    <meta:generator>LibreOffice/7.0.0.3$Windows_X86_64 LibreOffice_project/8061b3e9204bef6b321a21033174034a5e2ea88e</meta:generator>
    <dc:title>"Земельный кодекс Российской Федерации" от 25.10.2001 N 136-ФЗ(ред. от 31.07.2025)(с изм. и доп., вступ. в силу с 01.09.2025)</dc:title>
    <meta:print-date>2026-06-08T09:15:02.567000000</meta:print-date>
    <meta:document-statistic meta:table-count="0" meta:image-count="0" meta:object-count="0" meta:page-count="2" meta:paragraph-count="14" meta:word-count="430" meta:character-count="3799" meta:non-whitespace-character-count="3124"/>
    <meta:user-defined meta:name="Company">КонсультантПлюс Версия 4025.00.30</meta:user-defined>
  </office:meta>
</office:document-meta>
</file>